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verbouwing aan de voorzijde van de woning aan de Burg. vd Lelystraat 85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urg. vd Lelystraat 85, 4285 BK, </text:span>een verbouwing aan de voorzijde van de woning (2023-037176); ingekomen op 19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61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1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1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verbouwing aan de voorzijde van de woning aan de Burg. vd Lelystraat 85 in Woudrichem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615</meta:user-defined>
    <meta:user-defined meta:name="OVERHEIDop.GmbID/DC.identifier">gmb-2023-511615</meta:user-defined>
    <meta:user-defined meta:name="OVERHEIDop.versieInformatie"/>
  </office:meta>
</office:document-meta>
</file>