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elding lozing in de bodem of de riolering buiten inrichtingen t.b.v. grondbemal,De Ossenboer 2, 7547 SJ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WEST</text:p>
            <text:p text:style-name="last-al">
            <text:span text:style-name="nadrukvet">De Ossenboer 2 </text:span>(0153Z2023112000005): melding lozing in de bodem of de riolering buiten inrichtingen (geaccepteerd 27 november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11614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614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614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53Z2023112000005</meta:user-defined>
    <meta:user-defined meta:name="DCTERMS.abstract">Projectomschrijving: 48 uurs melding ivm bemaling voor plaatsen OWS locatie De Ossenboer 2 te Enschede, Toelichting: -</meta:user-defined>
    <dc:language>nl</dc:language>
    <meta:user-defined meta:name="OVERHEIDop.locatietype/OVERHEIDop.gebiedsmarkering">Punt</meta:user-defined>
    <meta:user-defined meta:name="DC.title">Melding melding lozing in de bodem of de riolering buiten inrichtingen t.b.v. grondbemal,De Ossenboer 2, 7547 SJ Enschede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1614</meta:user-defined>
    <meta:user-defined meta:name="OVERHEIDop.GmbID/DC.identifier">gmb-2023-511614</meta:user-defined>
    <meta:user-defined meta:name="OVERHEIDop.versieInformatie"/>
  </office:meta>
</office:document-meta>
</file>