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5-2-3-5-3-1-1">
      <style:table-column-properties/>
    </style:style>
    <style:style style:family="table-column" style:parent-style-name="colspec" style:name="id1-3-2-2-2-5-5-2-3-5-3-1-2">
      <style:table-column-properties/>
    </style:style>
    <style:style style:family="table-column" style:parent-style-name="colspec" style:name="id1-3-2-2-2-5-5-2-3-5-3-1-3">
      <style:table-column-properties/>
    </style:style>
    <style:style style:family="table-column" style:parent-style-name="colspec" style:name="id1-3-2-2-2-5-5-2-3-5-3-1-4">
      <style:table-column-properties/>
    </style: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5-3-9-3">
      <text:list-level-style-bullet text:bullet-char="-" text:level="1">
        <style:list-level-properties text:min-label-width="10mm"/>
      </text:list-level-style-bullet>
    </text:list-style>
    <text:list-style style:name="id1-3-2-2-2-5-8-5-3-9-3-1">
      <text:list-level-style-bullet text:bullet-char="-" text:level="1">
        <style:list-level-properties text:min-label-width="10mm"/>
      </text:list-level-style-bullet>
    </text:list-style>
    <text:list-style style:name="id1-3-2-2-2-5-8-5-3-9-3-2">
      <text:list-level-style-bullet text:bullet-char="-" text:level="1">
        <style:list-level-properties text:min-label-width="10mm"/>
      </text:list-level-style-bullet>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15-2-1">
      <text:list-level-style-bullet text:bullet-char="-" text:level="1">
        <style:list-level-properties text:min-label-width="10mm"/>
      </text:list-level-style-bullet>
    </text:list-style>
    <text:list-style style:name="id1-3-2-5-5-1-4-15-2-1-1">
      <text:list-level-style-bullet text:bullet-char="-" text:level="1">
        <style:list-level-properties text:min-label-width="10mm"/>
      </text:list-level-style-bullet>
    </text:list-style>
    <text:list-style style:name="id1-3-2-5-5-1-4-15-2-1-2">
      <text:list-level-style-bullet text:bullet-char="-" text:level="1">
        <style:list-level-properties text:min-label-width="10mm"/>
      </text:list-level-style-bullet>
    </text:list-style>
    <text:list-style style:name="id1-3-2-5-5-1-4-15-2-1-3">
      <text:list-level-style-bullet text:bullet-char="-" text:level="1">
        <style:list-level-properties text:min-label-width="10mm"/>
      </text:list-level-style-bullet>
    </text:list-style>
    <text:list-style style:name="id1-3-2-5-5-1-4-15-3-1">
      <text:list-level-style-bullet text:bullet-char="-" text:level="1">
        <style:list-level-properties text:min-label-width="10mm"/>
      </text:list-level-style-bullet>
    </text:list-style>
    <text:list-style style:name="id1-3-2-5-5-1-4-15-3-1-1">
      <text:list-level-style-bullet text:bullet-char="-" text:level="1">
        <style:list-level-properties text:min-label-width="10mm"/>
      </text:list-level-style-bullet>
    </text:list-style>
    <text:list-style style:name="id1-3-2-5-5-1-4-15-3-1-2">
      <text:list-level-style-bullet text:bullet-char="-" text:level="1">
        <style:list-level-properties text:min-label-width="10mm"/>
      </text:list-level-style-bullet>
    </text:list-style>
    <text:list-style style:name="id1-3-2-5-5-1-4-15-3-1-3">
      <text:list-level-style-bullet text:bullet-char="-" text:level="1">
        <style:list-level-properties text:min-label-width="10mm"/>
      </text:list-level-style-bullet>
    </text:list-style>
    <text:list-style style:name="id1-3-2-5-5-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Simpelveld tot vaststelling van de Verordening fysieke leefomgeving gemeente Simpelvel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9 juli 2021 bekendgemaakt,<text:span text:style-name="nadrukvet"/>beschikbaar via <text:a xlink:href="https://zoek.officielebekendmakingen.nl/gmb-2021-234641.html" xlink:type="simple"><text:span text:style-name="nadrukondlijn">Gemeenteblad 2021, 234641</text:span></text:a>.]</text:p>
            <text:p text:style-name="al"/>
            <text:p text:style-name="al">De raad van de gemeente Simpelveld,</text:p>
            <text:p text:style-name="al"/>
            <text:p text:style-name="al">Gelezen het voorstel van het college van 1 juni 2021,</text:p>
            <text:p text:style-name="al"/>
            <text:p text:style-name="al">gelet op (de) artikel(en):</text:p>
            <text:list text:style-name="id1-3-2-1-1-8">
              <text:list-item text:style-override="id1-3-2-1-1-8-1">
                <text:number>•</text:number>
                <text:p text:style-name="al">149 en 156 van de Gemeentewet: </text:p>
              </text:list-item>
              <text:list-item text:style-override="id1-3-2-1-1-8-2">
                <text:number>•</text:number>
                <text:p text:style-name="al">3 en 4 van de Wet openbare manifestaties;</text:p>
              </text:list-item>
              <text:list-item text:style-override="id1-3-2-1-1-8-3">
                <text:number>•</text:number>
                <text:p text:style-name="al">5.4, lid 1, artikel 5.5, 5.7 en 5.13 van de Wet algemene bepalingen omgevingsrecht;</text:p>
              </text:list-item>
              <text:list-item text:style-override="id1-3-2-1-1-8-4">
                <text:number>•</text:number>
                <text:p text:style-name="al">Artikel 8 Woningwet</text:p>
              </text:list-item>
              <text:list-item text:style-override="id1-3-2-1-1-8-5">
                <text:number>•</text:number>
                <text:p text:style-name="al">2.18, eerste lid, onder f en g, en vijfde lid, 2.21 en 3.148, tweede lid, van het Activiteitenbesluit milieubeheer</text:p>
              </text:list-item>
              <text:list-item text:style-override="id1-3-2-1-1-8-6">
                <text:number>•</text:number>
                <text:p text:style-name="al">2a van de Wegenverkeerswet 1994;</text:p>
              </text:list-item>
              <text:list-item text:style-override="id1-3-2-1-1-8-7">
                <text:number>•</text:number>
                <text:p text:style-name="al">10.23, lid 1 van de Wet milieubeheer </text:p>
              </text:list-item>
            </text:list>
            <text:p text:style-name="al">Besluit vast te stellen de volgende verordening:</text:p>
            <text:p text:style-name="al"/>
            <text:p text:style-name="al">
            <text:span text:style-name="nadrukvet">De Verordening fysieke leefomgeving (</text:span>
            <text:span text:style-name="nadrukvet">Vfl</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asbest: hetgeen daaronder wordt verstaan in artikel 1, letter a, van het Asbestverwijderingsbesluit 2005;</text:p>
                    </text:list-item>
                    <text:list-item text:style-override="id1-3-2-2-1-2-2-3-2">
                      <text:number>-</text:number>
                      <text:p text:style-name="al">beheerder: de natuurlijke persoon die de feitelijke leiding uitoefent in een inrichting of bedrijf;</text:p>
                    </text:list-item>
                    <text:list-item text:style-override="id1-3-2-2-1-2-2-3-3">
                      <text:number>-</text:number>
                      <text:p text:style-name="al">Besluit: Activiteitenbesluit milieubeheer;</text:p>
                    </text:list-item>
                    <text:list-item text:style-override="id1-3-2-2-1-2-2-3-4">
                      <text:number>-</text:number>
                      <text:p text:style-name="al">bevoegd gezag: bestuursorgaan dat bevoegd is tot het nemen van een besluit ten aanzien van een omgevingsvergunning als bedoeld in artikel 1.1 van de Wet algemene bepalingen omgevingsrecht; </text:p>
                    </text:list-item>
                    <text:list-item text:style-override="id1-3-2-2-1-2-2-3-5">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6">
                      <text:number>-</text:number>
                      <text:p text:style-name="al">collectieve festiviteit: festiviteit die niet specifiek aan meer dan drie inrichtingen is verbonden; </text:p>
                    </text:list-item>
                    <text:list-item text:style-override="id1-3-2-2-1-2-2-3-7">
                      <text:number>-</text:number>
                      <text:p text:style-name="al">college: het college van burgemeester en wethouders van de gemeente Simpelveld;</text:p>
                    </text:list-item>
                    <text:list-item text:style-override="id1-3-2-2-1-2-2-3-8">
                      <text:number>-</text:number>
                      <text:p text:style-name="al">gebouw: hetgeen daaronder wordt verstaan in artikel 1, eerste lid, van de Woningwet; </text:p>
                    </text:list-item>
                    <text:list-item text:style-override="id1-3-2-2-1-2-2-3-9">
                      <text:number>-</text:number>
                      <text:p text:style-name="al">gevoelige gebouwen: hetgeen daaronder wordt verstaan in artikel 1.1. van het Activiteitenbesluit milieubeheer; </text:p>
                    </text:list-item>
                    <text:list-item text:style-override="id1-3-2-2-1-2-2-3-10">
                      <text:number>-</text:number>
                      <text:p text:style-name="al">gevoelige terreinen: hetgeen daaronder wordt verstaan in artikel 1.1. van het Activiteitenbesluit milieubeheer; </text:p>
                    </text:list-item>
                    <text:list-item text:style-override="id1-3-2-2-1-2-2-3-11">
                      <text:number>-</text:number>
                      <text:p text:style-name="al">hakhout: één of meer bomen die na te zijn geveld, opnieuw op de stronk uitlopen; </text:p>
                    </text:list-item>
                    <text:list-item text:style-override="id1-3-2-2-1-2-2-3-12">
                      <text:number>-</text:number>
                      <text:p text:style-name="al">houder van een inrichting: degene die als eigenaar, bedrijfsleider, beheerder of op andere wijze een inrichting drijft; </text:p>
                    </text:list-item>
                    <text:list-item text:style-override="id1-3-2-2-1-2-2-3-13">
                      <text:number>-</text:number>
                      <text:p text:style-name="al">houtopstand: hakhout, een houtwal dan wel één of meer bomen; </text:p>
                    </text:list-item>
                    <text:list-item text:style-override="id1-3-2-2-1-2-2-3-14">
                      <text:number>-</text:number>
                      <text:p text:style-name="al">incidentele festiviteit: festiviteit of activiteit die gebonden is aan maximaal drie inrichtingen; </text:p>
                    </text:list-item>
                    <text:list-item text:style-override="id1-3-2-2-1-2-2-3-15">
                      <text:number>-</text:number>
                      <text:p text:style-name="al">inrichting: inrichting als bedoeld Wet milieubeheer;</text:p>
                    </text:list-item>
                    <text:list-item text:style-override="id1-3-2-2-1-2-2-3-16">
                      <text:number>-</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list-item>
                    <text:list-item text:style-override="id1-3-2-2-1-2-2-3-17">
                      <text:number>-</text:number>
                      <text:p text:style-name="al">NEN: een door de Stichting Nederlands NormalisatieInstituut uitgegeven norm;</text:p>
                    </text:list-item>
                    <text:list-item text:style-override="id1-3-2-2-1-2-2-3-18">
                      <text:number>-</text:number>
                      <text:p text:style-name="al">onversterkte muziek: muziek die niet elektronisch is versterkt; </text:p>
                    </text:list-item>
                    <text:list-item text:style-override="id1-3-2-2-1-2-2-3-19">
                      <text:number>-</text:number>
                      <text:p text:style-name="al">rechthebbende: degene die over een zaak zeggenschap heeft krachtens een zakelijk of persoonlijk recht; </text:p>
                    </text:list-item>
                    <text:list-item text:style-override="id1-3-2-2-1-2-2-3-20">
                      <text:number>-</text:number>
                      <text:p text:style-name="al">reclame: elke vorm van openbare aanprijzing om de afzet van goederen, diensten, activiteiten en/of doelstellingen te bevorderen, overgebracht door middel van een aanduiding, opschrift, aankondiging, mededeling, uitbeelding, afbeelding, projectie, in welke vorm dan ook, al dan niet in combinatie met een bouwkundig object, voor zover deze vanuit de openbare ruimte in, op, aan of rondom enig onroerend of roerend zichtbaar is;</text:p>
                    </text:list-item>
                    <text:list-item text:style-override="id1-3-2-2-1-2-2-3-21">
                      <text:number>-</text:number>
                      <text:p text:style-name="al">standplaats: het vanaf een vaste, op een openbare en in de open lucht gelegen plaats te koop aanbieden, verkopen of afleveren van goederen dan wel diensten, gebruikmakend van fysieke middelen. Onder standplaats wordt niet verstaan een vaste plaats op een: </text:p>
                      <text:list text:style-name="id1-3-2-2-1-2-2-3-21-3">
                        <text:list-item text:style-override="id1-3-2-2-1-2-2-3-21-3-1">
                          <text:number>a.</text:number>
                          <text:p text:style-name="al">jaarmarkt of markt als bedoeld in artikel 160, eerste lid, aanhef en onder g van de Gemeentewet; </text:p>
                        </text:list-item>
                        <text:list-item text:style-override="id1-3-2-2-1-2-2-3-21-3-2">
                          <text:number>b.</text:number>
                          <text:p text:style-name="al">evenement als bedoeld in artikel 2.11 van de Verordening openbare orde en veiligheid:</text:p>
                        </text:list-item>
                      </text:list>
                    </text:list-item>
                    <text:list-item text:style-override="id1-3-2-2-1-2-2-3-22">
                      <text:number>-</text:number>
                      <text:p text:style-name="al">toestemming: verzamelterm voor instemming van het bevoegde bestuursorgaan in de vorm van een vergunning of vrijstelling;</text:p>
                    </text:list-item>
                    <text:list-item text:style-override="id1-3-2-2-1-2-2-3-23">
                      <text:number>-</text:number>
                      <text:p text:style-name="al">vellen: rooien, inclusief verplanten en het verrichten van handelingen die de dood, ernstige beschadiging of ontsiering van de houtopstand tot gevolg kunnen hebben; </text:p>
                    </text:list-item>
                    <text:list-item text:style-override="id1-3-2-2-1-2-2-3-2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2-3-25">
                      <text:number>-</text:number>
                      <text:p text:style-name="al">weg: hetgeen daaronder wordt verstaan in artikel 1, eerste lid, onder b van de Wegenverkeerswet, tenzij hiervan in deze verordening wordt afgeweken.</text:p>
                    </text:list-item>
                  </text:list>
                </text:list-item>
                <text:list-item text:style-override="id1-3-2-2-1-2-3">
                  <text:number>2.</text:number>
                  <text:p text:style-name="al">De in het eerste lid opgenomen definities zijn ook van toepassing op de regels die bij of krachtens deze verordening zijn vastgesteld, tenzij in die regeling anders is bepaald.</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binnen acht weken op een aanvraag voor een toestemming. Deze acht wekentermijn begint de eerste dag na de ontvangst van de aanvraag. </text:p>
                </text:list-item>
                <text:list-item text:style-override="id1-3-2-2-1-3-3">
                  <text:number>2.</text:number>
                  <text:p text:style-name="al">Het bevoegde bestuursorgaan kan de beslistermijn met maximaal zes weken verlengen.</text:p>
                </text:list-item>
                <text:list-item text:style-override="id1-3-2-2-1-3-4">
                  <text:number>3.</text:number>
                  <text:p text:style-name="al">Het eerste en tweede lid gelden niet als daarvan wordt afgeweken bij of krachtens de bepalingen van deze verordening. </text:p>
                </text:list-item>
                <text:list-item text:style-override="id1-3-2-2-1-3-5">
                  <text:number>4.</text:number>
                  <text:p text:style-name="al">In afwijking van het tweede lid is artikel 3.9 van de Wet algemene bepalingen omgevingsrecht van toepassing als wordt beslist op een vergunningaanvraag als bedoeld in artikel 2.1, artikel 2.2, of artikel 2.25 van deze verordening.</text:p>
                </text:list-item>
              </text:list>
            </text:section>
            <text:section text:name="artikel_id1-3-2-2-1-4" text:style-name="artikel">
              <text:p text:style-name="artikel_kop_titel"><text:span text:style-name="artikel_kop_label">Artikel</text:span> <text:span text:style-name="artikel_kop_nr">1.3</text:span> Indienen aanvraag </text:p>
              <text:list text:style-name="id1-3-2-2-1-4-2">
                <text:list-item text:style-override="id1-3-2-2-1-4-2">
                  <text:number>1.</text:number>
                  <text:p text:style-name="al">Bij een toestemmingaanvraag wordt gebruik gemaakt van het door het bevoegde bestuursorgaan vastgestelde formulier.</text:p>
                </text:list-item>
                <text:list-item text:style-override="id1-3-2-2-1-4-3">
                  <text:number>2.</text:number>
                  <text:p text:style-name="al">In afwijking van het eerste lid is artikel 4.2 van het Besluit omgevingsrecht van toepassing als wordt beslist op een omgevingsvergunningaanvraag als bedoeld in artikel in artikel 2.1, artikel 2.2, of artikel 2.25 van deze verordening</text:p>
                </text:list-item>
              </text:list>
            </text:section>
            <text:section text:name="artikel_id1-3-2-2-1-5" text:style-name="artikel">
              <text:p text:style-name="artikel_kop_titel"><text:span text:style-name="artikel_kop_label">Artikel</text:span> <text:span text:style-name="artikel_kop_nr">1.4</text:span> Voorschriften </text:p>
              <text:list text:style-name="id1-3-2-2-1-5-2">
                <text:list-item text:style-override="id1-3-2-2-1-5-2">
                  <text:number>1.</text:number>
                  <text:p text:style-name="al">Aan een toestemming kunnen voorschriften worden verbonden. Het doel van deze voorschriften mag alleen bescherming zijn van het belang waarvoor de toestemming vereist is. </text:p>
                </text:list-item>
                <text:list-item text:style-override="id1-3-2-2-1-5-3">
                  <text:number>2.</text:number>
                  <text:p text:style-name="al">Degene voor wie de toestemming geldt, moet zich zo gedragen dat geen strijd met de toestemmingsvoorschriften ontstaat. </text:p>
                </text:list-item>
              </text:list>
            </text:section>
            <text:section text:name="artikel_id1-3-2-2-1-6" text:style-name="artikel">
              <text:p text:style-name="artikel_kop_titel"><text:span text:style-name="artikel_kop_label">Artikel</text:span> <text:span text:style-name="artikel_kop_nr">1.5</text:span> Persoonlijke/zakelijke karakter vergunning </text:p>
              <text:list text:style-name="id1-3-2-2-1-6-2">
                <text:list-item text:style-override="id1-3-2-2-1-6-2">
                  <text:number>1.</text:number>
                  <text:p text:style-name="al">Een omgevingsvergunning geldt voor degene die de activiteit verricht waarop zij betrekking heeft. </text:p>
                </text:list-item>
                <text:list-item text:style-override="id1-3-2-2-1-6-3">
                  <text:number>2.</text:number>
                  <text:p text:style-name="al">In afwijking van het eerste lid, eerste zin, kan het bevoegd gezag in de omgevingsvergunning bepalen dat deze alleen geldt voor degene aan wie zij is verleend, als de persoon van de vergunninghouder van belang is voor de toepassing van de regels over het verlenen of weigeren van de omgevingsvergunning.</text:p>
                </text:list-item>
              </text:list>
            </text:section>
            <text:section text:name="artikel_id1-3-2-2-1-7" text:style-name="artikel">
              <text:p text:style-name="artikel_kop_titel"><text:span text:style-name="artikel_kop_label">Artikel</text:span> <text:span text:style-name="artikel_kop_nr">1.6</text:span> Intrekking en wijziging van toestemming </text:p>
              <text:p text:style-name="al">De toestemming kan worden ingetrokken of gewijzigd als:</text:p>
              <text:list text:style-name="id1-3-2-2-1-7-3">
                <text:list-item text:style-override="id1-3-2-2-1-7-3-1">
                  <text:number>a.</text:number>
                  <text:p text:style-name="al">onjuiste of onvolledige gegevens zijn ingediend om de toestemming te krijgen; </text:p>
                </text:list-item>
                <text:list-item text:style-override="id1-3-2-2-1-7-3-2">
                  <text:number>b.</text:number>
                  <text:p text:style-name="al">vanwege een verandering van de omstandigheden of inzichten opgetreden na het verlenen van de toestemming, intrekking of wijziging noodzakelijk is door het belang ter bescherming waarvan de toestemming vereist is; </text:p>
                </text:list-item>
                <text:list-item text:style-override="id1-3-2-2-1-7-3-3">
                  <text:number>c.</text:number>
                  <text:p text:style-name="al">aan de toestemming verbonden voorschriften niet zijn of worden nagekomen; </text:p>
                </text:list-item>
                <text:list-item text:style-override="id1-3-2-2-1-7-3-4">
                  <text:number>d.</text:number>
                  <text:p text:style-name="al">van de toestemming geen gebruik wordt gemaakt binnen een daarin gestelde termijn dan wel, bij het ontbreken van een gestelde termijn, binnen een redelijke termijn, of </text:p>
                </text:list-item>
                <text:list-item text:style-override="id1-3-2-2-1-7-3-5">
                  <text:number>e.</text:number>
                  <text:p text:style-name="al">de toestemminghouder daarom verzoekt.</text:p>
                </text:list-item>
              </text:list>
            </text:section>
            <text:section text:name="artikel_id1-3-2-2-1-8" text:style-name="artikel">
              <text:p text:style-name="artikel_kop_titel"><text:span text:style-name="artikel_kop_label">Artikel</text:span> <text:span text:style-name="artikel_kop_nr">1.7</text:span> Geldigheidsduur toestemming </text:p>
              <text:p text:style-name="al">De toestemming geldt voor onbepaalde tijd, tenzij </text:p>
              <text:list text:style-name="id1-3-2-2-1-8-3">
                <text:list-item text:style-override="id1-3-2-2-1-8-3-1">
                  <text:number>a.</text:number>
                  <text:p text:style-name="al">in de toestemming de geldigheidsduur is beperkt, of </text:p>
                </text:list-item>
                <text:list-item text:style-override="id1-3-2-2-1-8-3-2">
                  <text:number>b.</text:number>
                  <text:p text:style-name="al">de aard van de toestemming zich daartegen verze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toestemming kan worden geweigerd vanwege strijd met de goede fysieke leefomgeving.</text:p>
                </text:list-item>
                <text:list-item text:style-override="id1-3-2-2-1-9-3">
                  <text:number>2.</text:number>
                  <text:p text:style-name="al">Het college kan besluiten de toestemmingaanvraag weigeren als deze aanvraag wordt ingediend minder dan acht weken vóór het tijdstip waarop de aanvrager de toestemming nodig heeft, en een zorgvuldige behandeling van de aanvraag daardoor niet mogelijk is.</text:p>
                </text:list-item>
                <text:list-item text:style-override="id1-3-2-2-1-9-4">
                  <text:number>3.</text:number>
                  <text:p text:style-name="al">De toestemming wordt geweigerd als:</text:p>
                  <text:list text:style-name="id1-3-2-2-1-9-4-3">
                    <text:list-item text:style-override="id1-3-2-2-1-9-4-3-1">
                      <text:number>a.</text:number>
                      <text:p text:style-name="al">de aanvrager geen belang heeft bij de toestemming, of</text:p>
                    </text:list-item>
                    <text:list-item text:style-override="id1-3-2-2-1-9-4-3-2">
                      <text:number>b.</text:number>
                      <text:p text:style-name="al">door gebruikmaking van de toestemming duidelijke strijd ontstaat met andere wettelijke voorschriften.</text:p>
                    </text:list-item>
                  </text:list>
                </text:list-item>
              </text:list>
            </text:section>
            <text:section text:name="artikel_id1-3-2-2-1-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text:p>
            </text:section>
            <text:section text:name="artikel_id1-3-2-2-1-11" text:style-name="artikel">
              <text:p text:style-name="artikel_kop_titel"><text:span text:style-name="artikel_kop_label">Artikel</text:span> <text:span text:style-name="artikel_kop_nr">1.10</text:span> Naleving voorschriften</text:p>
              <text:p text:style-name="al">Het is verboden voorschriften te overtreden die zijn verbonden aan besluiten bij of krachtens deze verordening.</text:p>
            </text:section>
            <text:p text:style-name="hoofdstuk_bottom"/>
          </text:section>
          <text:section text:name="hoofdstuk_id1-3-2-2-2" text:style-name="hoofdstuk">
            <text:p text:style-name="hoofdstuk_kop"><text:span text:style-name="label">HOOFDSTUK</text:span> <text:span text:style-name="nr">2</text:span> GEBRUIK OPENBARE RUIMTE</text:p>
            <text:section text:name="paragraaf_id1-3-2-2-2-2" text:style-name="paragraaf">
              <text:p text:style-name="paragraaf_kop"><text:span text:style-name="label"/> <text:span text:style-name="nr"/> Afdeling 1. Bruikbaarheid en aanzien van de weg </text:p>
              <text:section text:name="artikel_id1-3-2-2-2-2-2" text:style-name="artikel">
                <text:p text:style-name="artikel_kop_titel"><text:span text:style-name="artikel_kop_label">Artikel</text:span> <text:span text:style-name="artikel_kop_nr">2.1</text:span> Voorwerpen aan, op of boven de weg </text:p>
                <text:list text:style-name="id1-3-2-2-2-2-2-2">
                  <text:list-item text:style-override="id1-3-2-2-2-2-2-2">
                    <text:number>1.</text:number>
                    <text:p text:style-name="al">Het is verboden zonder vergunning van het college aan, op of boven de weg voorwerpen te plaatsen in strijd met de publieke functie daarvan. Hiervan is in ieder geval sprake als:</text:p>
                    <text:list text:style-name="id1-3-2-2-2-2-2-2-3">
                      <text:list-item text:style-override="id1-3-2-2-2-2-2-2-3-1">
                        <text:number>a.</text:number>
                        <text:p text:style-name="al">dit schade toebrengt of kan toebrengen aan de weg;</text:p>
                      </text:list-item>
                      <text:list-item text:style-override="id1-3-2-2-2-2-2-2-3-2">
                        <text:number>b.</text:number>
                        <text:p text:style-name="al">de bruikbaarheid van de weg wordt belemmerd of kan worden belemmerd;</text:p>
                      </text:list-item>
                      <text:list-item text:style-override="id1-3-2-2-2-2-2-2-3-3">
                        <text:number>c.</text:number>
                        <text:p text:style-name="al">dit plaatsen een belemmering vormt of kan vormen voor het beheer of onderhoud van de weg. </text:p>
                      </text:list-item>
                    </text:list>
                  </text:list-item>
                  <text:list-item text:style-override="id1-3-2-2-2-2-2-3">
                    <text:number>2.</text:number>
                    <text:p text:style-name="al">Het college kan in het belang van de openbare orde en veiligheid of de woon en leefomgeving nadere regels stellen voor categorieën van voorwerpen. </text:p>
                  </text:list-item>
                  <text:list-item text:style-override="id1-3-2-2-2-2-2-4">
                    <text:number>3.</text:number>
                    <text:p text:style-name="al">De vergunning wordt verleend als omgevingsvergunning als het een activiteit betreft als bedoeld in artikel 2.2, eerste lid, onder j of k van de Wet algemene bepalingen omgevingsrecht.</text:p>
                  </text:list-item>
                  <text:list-item text:style-override="id1-3-2-2-2-2-2-5">
                    <text:number>4.</text:number>
                    <text:p text:style-name="al">Het verbod in het eerste lid is niet van toepassing op: </text:p>
                    <text:list text:style-name="id1-3-2-2-2-2-2-5-3">
                      <text:list-item text:style-override="id1-3-2-2-2-2-2-5-3-1">
                        <text:number>a.</text:number>
                        <text:p text:style-name="al">evenementen als bedoeld in artikel 2.11 van de Verordening openbare orde en veiligheid; </text:p>
                      </text:list-item>
                      <text:list-item text:style-override="id1-3-2-2-2-2-2-5-3-2">
                        <text:number>b.</text:number>
                        <text:p text:style-name="al">standplaatsen als bedoeld in artikel 2.10 van deze verordening; en </text:p>
                      </text:list-item>
                      <text:list-item text:style-override="id1-3-2-2-2-2-2-5-3-3">
                        <text:number>c.</text:number>
                        <text:p text:style-name="al">overige gevallen waarin bij of krachtens een wettelijke regeling een vergunning voor het gebruik van de weg is verleend. </text:p>
                      </text:list-item>
                    </text:list>
                  </text:list-item>
                  <text:list-item text:style-override="id1-3-2-2-2-2-2-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Veranderen of aanleggen van een weg </text:p>
                <text:list text:style-name="id1-3-2-2-2-2-3-2">
                  <text:list-item text:style-override="id1-3-2-2-2-2-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3-3">
                    <text:number>2.</text:number>
                    <text:p text:style-name="al">De vergunning wordt verleend: </text:p>
                    <text:list text:style-name="id1-3-2-2-2-2-3-3-3">
                      <text:list-item text:style-override="id1-3-2-2-2-2-3-3-3-1">
                        <text:number>a.</text:number>
                        <text:p text:style-name="al">als omgevingsvergunning door het bevoegd gezag, als de activiteiten zijn verboden bij of krachtens een bestemmingsplan, beheersverordening, exploitatieplan of voorbereidingsbesluit of</text:p>
                      </text:list-item>
                      <text:list-item text:style-override="id1-3-2-2-2-2-3-3-3-2">
                        <text:number>b.</text:number>
                        <text:p text:style-name="al">door het college in de overige gevallen. </text:p>
                      </text:list-item>
                    </text:list>
                  </text:list-item>
                  <text:list-item text:style-override="id1-3-2-2-2-2-3-4">
                    <text:number>3.</text:number>
                    <text:p text:style-name="al">Het verbod in het eerste lid is niet van toepassing als in opdracht van een bestuursorgaan of openbaar lichaam publieke taken worden verricht. </text:p>
                  </text:list-item>
                  <text:list-item text:style-override="id1-3-2-2-2-2-3-5">
                    <text:number>4.</text:number>
                    <text:p text:style-name="al">Op de vergunning bedoeld in het eerste lid is paragraaf 4.1.3.3 van de Algemene wet bestuursrecht (positieve fictieve beschikking bij niet tijdig beslissen) van toepassing.</text:p>
                  </text:list-item>
                </text:list>
              </text:section>
              <text:section text:name="artikel_id1-3-2-2-2-2-4" text:style-name="artikel">
                <text:p text:style-name="artikel_kop_titel"><text:span text:style-name="artikel_kop_label">Artikel</text:span> <text:span text:style-name="artikel_kop_nr">2.3</text:span> Maken, hebben, gebruiken, veranderen van een uitweg</text:p>
                <text:list text:style-name="id1-3-2-2-2-2-4-2">
                  <text:list-item text:style-override="id1-3-2-2-2-2-4-2">
                    <text:number>1.</text:number>
                    <text:p text:style-name="al">Het is verboden om zonder omgevingsvergunning van het college:</text:p>
                    <text:list text:style-name="id1-3-2-2-2-2-4-2-3">
                      <text:list-item text:style-override="id1-3-2-2-2-2-4-2-3-1">
                        <text:number>a.</text:number>
                        <text:p text:style-name="al">een uitweg te maken naar de weg;</text:p>
                      </text:list-item>
                      <text:list-item text:style-override="id1-3-2-2-2-2-4-2-3-2">
                        <text:number>b.</text:number>
                        <text:p text:style-name="al">(van de weg gebruik te maken voor) het hebben van een uitweg;</text:p>
                      </text:list-item>
                      <text:list-item text:style-override="id1-3-2-2-2-2-4-2-3-3">
                        <text:number>c.</text:number>
                        <text:p text:style-name="al">verandering aan te brengen in een bestaande uitweg naar de weg;</text:p>
                      </text:list-item>
                      <text:list-item text:style-override="id1-3-2-2-2-2-4-2-3-4">
                        <text:number>d.</text:number>
                        <text:p text:style-name="al">het gebruik van een uitweg te veranderen.</text:p>
                      </text:list-item>
                    </text:list>
                  </text:list-item>
                  <text:list-item text:style-override="id1-3-2-2-2-2-4-3">
                    <text:number>2.</text:number>
                    <text:p text:style-name="al">In aanvulling op artikel 1.8 van deze verordening kan het bevoegd gezag de vergunning weigeren in het belang van: </text:p>
                    <text:list text:style-name="id1-3-2-2-2-2-4-3-3">
                      <text:list-item text:style-override="id1-3-2-2-2-2-4-3-3-1">
                        <text:number>a.</text:number>
                        <text:p text:style-name="al">de bruikbaarheid van de weg;</text:p>
                      </text:list-item>
                      <text:list-item text:style-override="id1-3-2-2-2-2-4-3-3-2">
                        <text:number>b.</text:number>
                        <text:p text:style-name="al">het veilig en doelmatig gebruik van de weg;</text:p>
                      </text:list-item>
                      <text:list-item text:style-override="id1-3-2-2-2-2-4-3-3-3">
                        <text:number>c.</text:number>
                        <text:p text:style-name="al">de bescherming van het uiterlijk aanzien van de omgeving of</text:p>
                      </text:list-item>
                      <text:list-item text:style-override="id1-3-2-2-2-2-4-3-3-4">
                        <text:number>d.</text:number>
                        <text:p text:style-name="al">de bescherming van groenvoorzieningen in de gemeente.</text:p>
                      </text:list-item>
                    </text:list>
                  </text:list-item>
                </text:list>
              </text:section>
              <text:section text:name="artikel_id1-3-2-2-2-2-5" text:style-name="artikel">
                <text:p text:style-name="artikel_kop_titel"><text:span text:style-name="artikel_kop_label">Artikel</text:span> <text:span text:style-name="artikel_kop_nr">2.4</text:span> Kelderingangen en dergelijke</text:p>
                <text:p text:style-name="al">Kelderingangen en andere lager dan de aangrenzende weg gelegen betreedbare delen van een bouwwerk mogen geen gevaar voor de veiligheid van de weggebruikers opleveren.</text:p>
              </text:section>
              <text:section text:name="artikel_id1-3-2-2-2-2-6" text:style-name="artikel">
                <text:p text:style-name="artikel_kop_titel"><text:span text:style-name="artikel_kop_label">Artikel</text:span> <text:span text:style-name="artikel_kop_nr">2.5</text:span> Hinderlijke beplanting of gevaarlijk voorwerp </text:p>
                <text:p text:style-name="al">Het is verboden beplanting of een voorwerp aan te brengen of te hebben waardoor het vrije uitzicht voor het wegverkeer wordt belemmerd dan wel op andere wijze hinder of gevaar ontstaat. </text:p>
              </text:section>
              <text:section text:name="artikel_id1-3-2-2-2-2-7" text:style-name="artikel">
                <text:p text:style-name="artikel_kop_titel"><text:span text:style-name="artikel_kop_label">Artikel</text:span> <text:span text:style-name="artikel_kop_nr">2.6</text:span> Voorzieningen voor verkeer en verlichting </text:p>
                <text:p text:style-name="al">De rechthebbende op een bouwwerk is verplicht toe te laten dat op of aan dat bouwwerk voorwerpen, borden of voorzieningen voor het verkeer of de openbare verlichting worden aangebracht, onderhouden, gewijzigd of verwijderd. </text:p>
              </text:section>
              <text:section text:name="artikel_id1-3-2-2-2-2-8" text:style-name="artikel">
                <text:p text:style-name="artikel_kop_titel"><text:span text:style-name="artikel_kop_label">Artikel</text:span> <text:span text:style-name="artikel_kop_nr">2.7</text:span> Objecten onder hoogspanningslijn </text:p>
                <text:list text:style-name="id1-3-2-2-2-2-8-2">
                  <text:list-item text:style-override="id1-3-2-2-2-2-8-2">
                    <text:number>1.</text:number>
                    <text:p text:style-name="al">Het is verboden binnen een afstand van zes meter aan weerszijden van voor stroomgeleiding bestemde draden van bovengrondse hoogspanningslijnen voorwerpen, opgaand houtgewas of andere objecten te plaatsen of te hebben, die niet zijn aan te merken als bouwwerken, hoger dan twee meter. </text:p>
                  </text:list-item>
                  <text:list-item text:style-override="id1-3-2-2-2-2-8-3">
                    <text:number>2.</text:number>
                    <text:p text:style-name="al">het college kan vergunning verlenen om af te wijken van het in het eerste lid genoemde verbod, indien de elektrische spanning van de bovengrondse hoogspanningslijn dit toelaat.</text:p>
                  </text:list-item>
                  <text:list-item text:style-override="id1-3-2-2-2-2-8-4">
                    <text:number>3.</text:number>
                    <text:p text:style-name="al">Het verbod geldt niet voor objecten die deel uitmaken van de hoogspanningslijn. </text:p>
                  </text:list-item>
                </text:list>
              </text:section>
              <text:section text:name="artikel_id1-3-2-2-2-2-9" text:style-name="artikel">
                <text:p text:style-name="artikel_kop_titel"><text:span text:style-name="artikel_kop_label">Artikel</text:span> <text:span text:style-name="artikel_kop_nr">2.8</text:span> Veiligheid op het ijs</text:p>
                <text:p text:style-name="al">Het is verboden: </text:p>
                <text:list text:style-name="id1-3-2-2-2-2-9-3">
                  <text:list-item text:style-override="id1-3-2-2-2-2-9-3-1">
                    <text:number>a.</text:number>
                    <text:p text:style-name="al">voor het publiek toegankelijke ijsvlakten te beschadigen, verontreinigen, versperren of het verkeer daarop op andere wijze te belemmeren of in gevaar te brengen; </text:p>
                  </text:list-item>
                  <text:list-item text:style-override="id1-3-2-2-2-2-9-3-2">
                    <text:number>b.</text:number>
                    <text:p text:style-name="al">bakens of andere voorwerpen voor de veiligheid geplaatst op de onder a. bedoelde ijsvlakten te verplaatsen, weg te nemen, beschadigen dan wel op andere wijze het gebruik daarvan te verijdelen of belemmeren. </text:p>
                  </text:list-item>
                </text:list>
              </text:section>
            </text:section>
            <text:section text:name="paragraaf_id1-3-2-2-2-3" text:style-name="paragraaf">
              <text:p text:style-name="paragraaf_kop"><text:span text:style-name="label"/> <text:span text:style-name="nr"/> Afdeling 2 Standplaatsen</text:p>
              <text:section text:name="artikel_id1-3-2-2-2-3-2" text:style-name="artikel">
                <text:p text:style-name="artikel_kop_titel"><text:span text:style-name="artikel_kop_label">Artikel</text:span> <text:span text:style-name="artikel_kop_nr">2.9</text:span> Definities</text:p>
                <text:list text:style-name="id1-3-2-2-2-3-2-2">
                  <text:list-item text:style-override="id1-3-2-2-2-3-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2-3-2-3">
                    <text:number>2.</text:number>
                    <text:p text:style-name="al">Onder standplaats wordt niet verstaan:</text:p>
                    <text:list text:style-name="id1-3-2-2-2-3-2-3-3">
                      <text:list-item text:style-override="id1-3-2-2-2-3-2-3-3-1">
                        <text:number>a.</text:number>
                        <text:p text:style-name="al">een vaste plaats op een jaarmarkt of markt als bedoeld in artikel 160, eerste lid, aanhef en onder g, van de Gemeentewet;</text:p>
                      </text:list-item>
                      <text:list-item text:style-override="id1-3-2-2-2-3-2-3-3-2">
                        <text:number>b.</text:number>
                        <text:p text:style-name="al">een vaste plaats op een evenement als bedoeld in artikel 2.11 Verordening openbare orde en veiligheid.</text:p>
                      </text:list-item>
                    </text:list>
                  </text:list-item>
                </text:list>
              </text:section>
              <text:section text:name="artikel_id1-3-2-2-2-3-3" text:style-name="artikel">
                <text:p text:style-name="artikel_kop_titel"><text:span text:style-name="artikel_kop_label">Artikel</text:span> <text:span text:style-name="artikel_kop_nr">2.10</text:span> Standplaatsvergunning </text:p>
                <text:list text:style-name="id1-3-2-2-2-3-3-2">
                  <text:list-item text:style-override="id1-3-2-2-2-3-3-2">
                    <text:number>1.</text:number>
                    <text:p text:style-name="al">Het is verboden zonder vergunning van het college een standplaats in te nemen of te hebben. </text:p>
                  </text:list-item>
                  <text:list-item text:style-override="id1-3-2-2-2-3-3-3">
                    <text:number>2.</text:number>
                    <text:p text:style-name="al">In aanvulling op het bepaalde in artikel 1:8 kan de vergunning worden geweigerd als: </text:p>
                    <text:list text:style-name="id1-3-2-2-2-3-3-3-3">
                      <text:list-item text:style-override="id1-3-2-2-2-3-3-3-3-1">
                        <text:number>a.</text:number>
                        <text:p text:style-name="al">de standplaats hetzij op zichzelf hetzij in verband met de omgeving niet voldoet aan redelijke eisen van welstand, tenzij het een bouwwerk betreft; </text:p>
                      </text:list-item>
                      <text:list-item text:style-override="id1-3-2-2-2-3-3-3-3-2">
                        <text:number>b.</text:number>
                        <text:p text:style-name="al">als gevolg van bijzondere omstandigheden in de gemeente redelijkerwijs te verwachten is dat door het verlenen van de standplaatsvergunning voor het verkopen van goederen een redelijk verzorgingsniveau voor de consument ter plaatse in gevaar komt, als gevolg van bijzondere omstandigheden. </text:p>
                      </text:list-item>
                    </text:list>
                  </text:list-item>
                  <text:list-item text:style-override="id1-3-2-2-2-3-3-4">
                    <text:number>3.</text:number>
                    <text:p text:style-name="al">Het college stelt beleidsregels vast over de verdeling/toedelingsprocedure van een standplaatsvergunning.</text:p>
                  </text:list-item>
                  <text:list-item text:style-override="id1-3-2-2-2-3-3-5">
                    <text:number>4.</text:number>
                    <text:p text:style-name="al">Het college kan nadere regels stellen ten aanzien van standplaatsen</text:p>
                  </text:list-item>
                  <text:list-item text:style-override="id1-3-2-2-2-3-3-6">
                    <text:number>5.</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 <text:span text:style-name="nr"/> Afdeling 3 Weekmarkt(en)</text:p>
              <text:section text:name="artikel_id1-3-2-2-2-4-2" text:style-name="artikel">
                <text:p text:style-name="artikel_kop_titel"><text:span text:style-name="artikel_kop_label">Artikel</text:span> <text:span text:style-name="artikel_kop_nr">2.11</text:span> Toepassingsgebied</text:p>
                <text:list text:style-name="id1-3-2-2-2-4-2-2">
                  <text:list-item text:style-override="id1-3-2-2-2-4-2-2">
                    <text:number>1.</text:number>
                    <text:p text:style-name="al">Deze afdeling is van toepassing op alle door het college ingestelde warenmarkten die op gezette tijden worden gehouden (weekmarkten).</text:p>
                  </text:list-item>
                  <text:list-item text:style-override="id1-3-2-2-2-4-2-3">
                    <text:number>2.</text:number>
                    <text:p text:style-name="al">In de afdeling wordt verstaan onder:</text:p>
                    <text:list text:style-name="id1-3-2-2-2-4-2-3-3">
                      <text:list-item text:style-override="id1-3-2-2-2-4-2-3-3-1">
                        <text:number>a.</text:number>
                        <text:p text:style-name="al">markt: de door het college ingestelde warenmarkt als bedoeld in artikel 160, aanhef en onder g van de Gemeentewet;</text:p>
                      </text:list-item>
                      <text:list-item text:style-override="id1-3-2-2-2-4-2-3-3-2">
                        <text:number>b.</text:number>
                        <text:p text:style-name="al">standplaats: de ruimte die voor de duur van de markt is aangewezen voor het uitoefenen van de markthandel;</text:p>
                      </text:list-item>
                    </text:list>
                  </text:list-item>
                </text:list>
              </text:section>
              <text:section text:name="artikel_id1-3-2-2-2-4-3" text:style-name="artikel">
                <text:p text:style-name="artikel_kop_titel"><text:span text:style-name="artikel_kop_label">Artikel</text:span> <text:span text:style-name="artikel_kop_nr">2.12</text:span> Inrichting van de markt</text:p>
                <text:p text:style-name="al">Het college bepaalt ten aanzien van de markt:</text:p>
                <text:list text:style-name="id1-3-2-2-2-4-3-3">
                  <text:list-item text:style-override="id1-3-2-2-2-4-3-3-1">
                    <text:number>a.</text:number>
                    <text:p text:style-name="al">het aantal standplaatsen;</text:p>
                  </text:list-item>
                  <text:list-item text:style-override="id1-3-2-2-2-4-3-3-2">
                    <text:number>b.</text:number>
                    <text:p text:style-name="al">de afmeting van de standplaatsen;</text:p>
                  </text:list-item>
                  <text:list-item text:style-override="id1-3-2-2-2-4-3-3-3">
                    <text:number>c.</text:number>
                    <text:p text:style-name="al">de opstelling en indeling van de markt.</text:p>
                  </text:list-item>
                </text:list>
              </text:section>
              <text:section text:name="artikel_id1-3-2-2-2-4-4" text:style-name="artikel">
                <text:p text:style-name="artikel_kop_titel"><text:span text:style-name="artikel_kop_label">Artikel</text:span> <text:span text:style-name="artikel_kop_nr">2.13</text:span> Nadere regels</text:p>
                <text:p text:style-name="al">Het college kan nadere regels stellen betreffende het bepaalde in deze afdeling.</text:p>
              </text:section>
              <text:section text:name="artikel_id1-3-2-2-2-4-5" text:style-name="artikel">
                <text:p text:style-name="artikel_kop_titel"><text:span text:style-name="artikel_kop_label">Artikel</text:span> <text:span text:style-name="artikel_kop_nr">2.14</text:span> Vergunning</text:p>
                <text:list text:style-name="id1-3-2-2-2-4-5-2">
                  <text:list-item text:style-override="id1-3-2-2-2-4-5-2">
                    <text:number>1.</text:number>
                    <text:p text:style-name="al">Het is verboden zonder vergunning van het college een standplaats voor het uitoefenen van markthandel in te nemen.</text:p>
                  </text:list-item>
                  <text:list-item text:style-override="id1-3-2-2-2-4-5-3">
                    <text:number>2.</text:number>
                    <text:p text:style-name="al">Paragraaf 4.1.3.3. van de Algemene wet bestuursrecht (positieve fictieve beschikking bij niet tijdig beslissen) is niet van toepassing.</text:p>
                  </text:list-item>
                  <text:list-item text:style-override="id1-3-2-2-2-4-5-4">
                    <text:number>3.</text:number>
                    <text:p text:style-name="al">Een standplaatsvergunning geldt voor bepaalde tijd en voor de op de vergunning vermelde standplaats. Het college kan in bijzondere omstandigheden een andere standplaats aanwijzen.</text:p>
                  </text:list-item>
                  <text:list-item text:style-override="id1-3-2-2-2-4-5-5">
                    <text:number>4.</text:number>
                    <text:p text:style-name="al">Het college stelt beleidsregels vast over de verdeling/toedelingsprocedure van een marktstandplaatsvergunning.</text:p>
                  </text:list-item>
                  <text:list-item text:style-override="id1-3-2-2-2-4-5-6">
                    <text:number>5.</text:number>
                    <text:p text:style-name="al">Een standplaatsvergunning kan enkel worden verleend aan een handelingsbekwame natuurlijke persoon die gerechtigd is in Nederland arbeid te verrichten</text:p>
                  </text:list-item>
                </text:list>
              </text:section>
              <text:section text:name="artikel_id1-3-2-2-2-4-6" text:style-name="artikel">
                <text:p text:style-name="artikel_kop_titel"><text:span text:style-name="artikel_kop_label">Artikel</text:span> <text:span text:style-name="artikel_kop_nr">2.15</text:span> intrekkingsgronden</text:p>
                <text:list text:style-name="id1-3-2-2-2-4-6-2">
                  <text:list-item text:style-override="id1-3-2-2-2-4-6-2">
                    <text:number>1.</text:number>
                    <text:p text:style-name="al">In aanvulling op het bepaalde in artikel 1.6 van deze verordening kan het college een vergunning intrekken als:</text:p>
                    <text:p text:style-name="al"/>
                    <text:list text:style-name="id1-3-2-2-2-4-6-2-4">
                      <text:list-item text:style-override="id1-3-2-2-2-4-6-2-4-1">
                        <text:number>a.</text:number>
                        <text:p text:style-name="al">de vergunninghouder, degene die hem vervangt of een persoon die hem bijstaat zich op de markt schuldig heeft gemaakt aan wangedrag of bedrog of een bij of krachtens deze verordening gestelde bepaling heeft overtreden;</text:p>
                      </text:list-item>
                      <text:list-item text:style-override="id1-3-2-2-2-4-6-2-4-2">
                        <text:number>b.</text:number>
                        <text:p text:style-name="al">van de vergunning niet tenminste eenmaal per twee weken en tenminste negen maal per kwartaal gebruik is gemaakt; </text:p>
                      </text:list-item>
                      <text:list-item text:style-override="id1-3-2-2-2-4-6-2-4-3">
                        <text:number>c.</text:number>
                        <text:p text:style-name="al">de vergunninghouder niet of niet tijdig het verschuldigde marktgeld voldoet dat wordt geheven op grond van artikel 229 van de Gemeentewet.</text:p>
                      </text:list-item>
                    </text:list>
                  </text:list-item>
                </text:list>
              </text:section>
              <text:section text:name="artikel_id1-3-2-2-2-4-7" text:style-name="artikel">
                <text:p text:style-name="artikel_kop_titel"><text:span text:style-name="artikel_kop_label">Artikel</text:span> <text:span text:style-name="artikel_kop_nr">2.16</text:span> Persoonlijk innemen standplaats; vervanging</text:p>
                <text:list text:style-name="id1-3-2-2-2-4-7-2">
                  <text:list-item text:style-override="id1-3-2-2-2-4-7-2">
                    <text:number>1.</text:number>
                    <text:p text:style-name="al">De houder van een standplaatsvergunning neemt de hem vergunde standplaats persoonlijk in. </text:p>
                  </text:list-item>
                  <text:list-item text:style-override="id1-3-2-2-2-4-7-3">
                    <text:number>2.</text:number>
                    <text:p text:style-name="al">De houder van een standplaatsvergunning kan de hem vergunde standplaats in bijzondere omstandigheden laten innemen door een vervanger. Daarvan doet hij (zo mogelijk) van te voren mededeling aan de marktmeester.</text:p>
                  </text:list-item>
                  <text:list-item text:style-override="id1-3-2-2-2-4-7-4">
                    <text:number>3.</text:number>
                    <text:p text:style-name="al">De vervanger treedt op namens de vergunninghouder. De rechten – behalve die tot vervanging ingevolge het vorige lid – en verplichtingen die bij of krachtens deze afdeling gelden voor de vergunninghouder, zijn overeenkomstig van toepassing op de vervanger. </text:p>
                  </text:list-item>
                  <text:list-item text:style-override="id1-3-2-2-2-4-7-5">
                    <text:number>4.</text:number>
                    <text:p text:style-name="al">De vergunninghouder mag zich op de standplaats doen bijstaan.</text:p>
                  </text:list-item>
                </text:list>
              </text:section>
              <text:section text:name="artikel_id1-3-2-2-2-4-8" text:style-name="artikel">
                <text:p text:style-name="artikel_kop_titel"><text:span text:style-name="artikel_kop_label">Artikel</text:span> <text:span text:style-name="artikel_kop_nr">2.17</text:span> Overschrijven vergunning</text:p>
                <text:list text:style-name="id1-3-2-2-2-4-8-2">
                  <text:list-item text:style-override="id1-3-2-2-2-4-8-2">
                    <text:number>1.</text:number>
                    <text:p text:style-name="al">Wenst de houder van een standplaatsvergunning niet langer gebruik te maken van de vergunning of is hij overleden of onder curatele gesteld, dan kan het college op aanvraag van de vergunninghouder, zijn erven of zijn curator de vergunning overschrijven op naam van zijn echtgenoot, geregistreerd partner of ander persoon met wie hij duurzaam samenwoonde, of zijn kind, voor de resterende duur van de verleende vergunning.</text:p>
                  </text:list-item>
                  <text:list-item text:style-override="id1-3-2-2-2-4-8-3">
                    <text:number>2.</text:number>
                    <text:p text:style-name="al">Kan deze weg niet worden gevolgd, dan kan de vergunning, voor de resterende duur ervan, op aanvraag van de vergunninghouder, zijn erven of de curator worden overgeschreven op een medewerker van de vergunninghouder of de medeeigenaar van zijn bedrijf als deze tenminste 6 maanden in loondienst heeft gewerkt bij de vergunninghouder of heeft gefunctioneerd als medeeigenaar.</text:p>
                  </text:list-item>
                  <text:list-item text:style-override="id1-3-2-2-2-4-8-4">
                    <text:number>3.</text:number>
                    <text:p text:style-name="al">in geval van overlijden of ondercuratelestelling van de vergunninghouder wordt de aanvraag tot overschrijving binnen twee maanden nadien ingediend.</text:p>
                  </text:list-item>
                  <text:list-item text:style-override="id1-3-2-2-2-4-8-5">
                    <text:number>4.</text:number>
                    <text:p text:style-name="al">Het college kan van vorenstaande afwijken, voor zover de toepassing daarvan voor een of meer belanghebbenden gevolgen zou hebben die wegens bijzonder omstandigheden onevenredig zijn in verhouding tot de met de bepalingen te dienen doelen.</text:p>
                  </text:list-item>
                  <text:list-item text:style-override="id1-3-2-2-2-4-8-6">
                    <text:number>5.</text:number>
                    <text:p text:style-name="al">De aanvraag tot overschrijving wordt alleen geweigerd als niet wordt voldaan aan de uit dit artikel voortvloeiende eisen of aan een eis waarin de vergunninghouder volgens deze afdeling moet voldoen.</text:p>
                  </text:list-item>
                </text:list>
              </text:section>
              <text:section text:name="artikel_id1-3-2-2-2-4-9" text:style-name="artikel">
                <text:p text:style-name="artikel_kop_titel"><text:span text:style-name="artikel_kop_label">Artikel</text:span> <text:span text:style-name="artikel_kop_nr">2.18</text:span> Marktijden in acht nemen</text:p>
                <text:list text:style-name="id1-3-2-2-2-4-9-2">
                  <text:list-item text:style-override="id1-3-2-2-2-4-9-2">
                    <text:number>1.</text:number>
                    <text:p text:style-name="al">De vergunninghouder neemt zijn de standplaats in uiterlijk om 8:30 uur, behoudens tijdig bij de marktmeester gemelde en met redenen omklede opgave van verhindering.</text:p>
                  </text:list-item>
                  <text:list-item text:style-override="id1-3-2-2-2-4-9-3">
                    <text:number>2.</text:number>
                    <text:p text:style-name="al">Het is een vergunninghouder verboden meer dan twee uur voor aanvang en meer dan één uur na afloop van de markt ruimte in te nemen of de doen innemen op het marktterrein met een voertuig, met goederen of anderszins, of goederen aan of af te voeren of te laten voeren.</text:p>
                  </text:list-item>
                  <text:list-item text:style-override="id1-3-2-2-2-4-9-4">
                    <text:number>3.</text:number>
                    <text:p text:style-name="al">Een vergunninghouder neemt zijn standplaats in tot de sluitingstijd van de markt, behoudens tijdig bij de marktmeester gemelde en met redenen omklede opgave van verhindering. </text:p>
                  </text:list-item>
                </text:list>
              </text:section>
              <text:section text:name="artikel_id1-3-2-2-2-4-10" text:style-name="artikel">
                <text:p text:style-name="artikel_kop_titel"><text:span text:style-name="artikel_kop_label">Artikel</text:span> <text:span text:style-name="artikel_kop_nr">2.19</text:span> Markt schoonhouden</text:p>
                <text:list text:style-name="id1-3-2-2-2-4-10-2">
                  <text:list-item text:style-override="id1-3-2-2-2-4-10-2">
                    <text:number>1.</text:number>
                    <text:p text:style-name="al">Een vergunninghouder is verplicht afval, waaronder verpakkingsmateriaal, dat tijdens de hem uitgeoefende verkoop van zijn standplaats vrijkomt zodanig te bewaren dat het marktterrein daardoor niet wordt verontreinigd en het afval niet door onbevoegde kan worden verwijderd. Hij voert het afval onmiddellijk na afloop van de markt af of laat het afvoeren.</text:p>
                  </text:list-item>
                  <text:list-item text:style-override="id1-3-2-2-2-4-10-3">
                    <text:number>2.</text:number>
                    <text:p text:style-name="al">Een vergunninghouder is verplicht de door hem ingenomen standplaats en de naaste omgeving daarvan na afloop van de markt veegschoon achter te laten.</text:p>
                  </text:list-item>
                </text:list>
              </text:section>
              <text:section text:name="artikel_id1-3-2-2-2-4-11" text:style-name="artikel">
                <text:p text:style-name="artikel_kop_titel"><text:span text:style-name="artikel_kop_label">Artikel</text:span> <text:span text:style-name="artikel_kop_nr">2.20</text:span> Onmiddellijke verwijdering</text:p>
                <text:p text:style-name="al">Het college kan een vergunninghouder kunnen een vergunninghouder of iemand die hem bijstaat of vervangt gelasten zich onmiddellijk van de markt te verwijderen als deze zich op de markt schuldig maakt aan wangedrag of aan bedrog of een bij of krachtens deze afdeling gestelde bepaling heeft overtreden.</text:p>
                <text:p text:style-name="al"/>
              </text:section>
            </text:section>
            <text:section text:name="paragraaf_id1-3-2-2-2-5" text:style-name="paragraaf">
              <text:p text:style-name="paragraaf_kop"><text:span text:style-name="label"/> <text:span text:style-name="nr"/> Afdeling 4 Bescherming van kwaliteit van de fysieke leefomgeving</text:p>
              <text:section text:name="structuurtekst_id1-3-2-2-2-5-2" text:style-name="structuurtekst">
                <text:p text:style-name="al">
                <text:span text:style-name="nadrukvet">Paragraaf 1. Geluidhinder en verlichting </text:span>
              </text:p>
              </text:section>
              <text:section text:name="artikel_id1-3-2-2-2-5-3" text:style-name="artikel">
                <text:p text:style-name="artikel_kop_titel"><text:span text:style-name="artikel_kop_label">Artikel</text:span> <text:span text:style-name="artikel_kop_nr">2.21</text:span> Aanwijzing collectieve festiviteiten </text:p>
                <text:list text:style-name="id1-3-2-2-2-5-3-2">
                  <text:list-item text:style-override="id1-3-2-2-2-5-3-2">
                    <text:number>1.</text:number>
                    <text:p text:style-name="al">De geluidnormen als bedoeld in de artikelen 2.17, 2.17a, 2.19 2.19a en 2.20 van het Besluit en artikel 4.5 van deze verordening, mogen met maximaal 20 dB(A) worden overschreden tijdens door het college, per kalenderjaar, aan te wijzen collectieve festiviteiten en de daarbij aan te wijzen dagen. </text:p>
                  </text:list-item>
                  <text:list-item text:style-override="id1-3-2-2-2-5-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2-5-3-4">
                    <text:number>3.</text:number>
                    <text:p text:style-name="al">Het college maakt de aanwijzing uiterlijk vier weken voor het begin van een kalenderjaar bekend. </text:p>
                  </text:list-item>
                  <text:list-item text:style-override="id1-3-2-2-2-5-3-5">
                    <text:number>4.</text:number>
                    <text:p text:style-name="al">Het college kan een festiviteit onmiddellijk als collectieve festiviteit als bedoeld in het eerste lid aanwijzen, als deze redelijkerwijs niet te voorzien was.. </text:p>
                  </text:list-item>
                  <text:list-item text:style-override="id1-3-2-2-2-5-3-6">
                    <text:number>5.</text:number>
                    <text:p text:style-name="al">De geluidnormen als bedoeld in het eerste lid zijn inclusief onversterkte muziek en exclusief 10 dB(A) toeslag vanwege muziekcorrectie. Tevens wordt de bedrijfsduurcorrectie buiten beschouwing gelaten. </text:p>
                  </text:list-item>
                  <text:list-item text:style-override="id1-3-2-2-2-5-3-7">
                    <text:number>6.</text:number>
                    <text:p text:style-name="al">Op de dagen als bedoeld in het eerste lid en voor zover artikel 2:29 van deze verordening niet van toepassing is, wordt het ten gehore brengen van muziek hoger dan de geluidnorm als bedoeld in de artikelen 2.17, 2.17a, 2.19 2.19a en 2.20 van het Besluit en artikel 4:5 van deze verordening, uiterlijk om 00.00 uur beëindigd. </text:p>
                  </text:list-item>
                </text:list>
              </text:section>
              <text:section text:name="artikel_id1-3-2-2-2-5-4" text:style-name="artikel">
                <text:p text:style-name="artikel_kop_titel"><text:span text:style-name="artikel_kop_label">Artikel</text:span> <text:span text:style-name="artikel_kop_nr">2.22</text:span> Melding incidentele festiviteiten </text:p>
                <text:list text:style-name="id1-3-2-2-2-5-4-2">
                  <text:list-item text:style-override="id1-3-2-2-2-5-4-2">
                    <text:number>1.</text:number>
                    <text:p text:style-name="al">Het is een inrichting toegestaan maximaal 12 incidentele festiviteiten per kalenderjaar te houden waarbij de geluidnormen als bedoeld in de artikelen 2.17, 2.17a, 2.19, 2.19a en 2.20 van het Besluit en artikel 4:5 van deze verordening met maximaal 20 dB(A) te overschrijden. Dit mag echter alleen als de houder van de inrichting dit minstens twee weken voor het begin van de festiviteit schriftelijk meldt bij het college via het daarvoor door het college vastgestelde meldformulier. </text:p>
                  </text:list-item>
                  <text:list-item text:style-override="id1-3-2-2-2-5-4-3">
                    <text:number>2.</text:number>
                    <text:p text:style-name="al">Het is een inrichting toegestaan om maximaal 12 incidentele festiviteiten per kalenderjaar de verlichting langer aan te houden ten behoeve van sportactiviteiten waarbij artikel 3.148, eerste lid, van het Besluit niet van toepassing is. Dit mag echter alleen als de houder van de inrichting dit minstens twee weken voor het begin van de festiviteit dit schriftelijk meldt bij het college via het daarvoor door het college vastgestelde meldformulier; </text:p>
                  </text:list-item>
                  <text:list-item text:style-override="id1-3-2-2-2-5-4-4">
                    <text:number>3.</text:number>
                    <text:p text:style-name="al">De melding is gedaan als het meldformulier, volledig en naar waarheid ingevuld, op tijd is ingeleverd op de plaats op het formulier vermeld. </text:p>
                  </text:list-item>
                  <text:list-item text:style-override="id1-3-2-2-2-5-4-5">
                    <text:number>4.</text:number>
                    <text:p text:style-name="al">De melding is eveneens gedaan als het college op verzoek van de houder van een inrichting een incidentele festiviteit, die redelijkerwijs niet te voorzien was, onmiddellijk toestaat. </text:p>
                  </text:list-item>
                  <text:list-item text:style-override="id1-3-2-2-2-5-4-6">
                    <text:number>5.</text:number>
                    <text:p text:style-name="al">Op de dagen als bedoeld in het eerste lid en voor zover artikel 2:29 van deze verordening niet van toepassing is, wordt het ten gehore brengen van muziek die de geluidnorm als bedoeld in de artikelen 2.17, 2.17a, 2.19, 2.19a en 2.20 van het Besluit en artikel 4:5 van deze verordening overschrijdt uiterlijk om 00.00 uur beeindigd. De geluidnorm is inclusief onversterkte muziek en exclusief 10 dB(A) aftrek vanwege muziekcorrectie. Tevens wordt de bedrijfsduurcorrectie buiten beschouwing gelaten. </text:p>
                  </text:list-item>
                  <text:list-item text:style-override="id1-3-2-2-2-5-4-7">
                    <text:number>6.</text:number>
                    <text:p text:style-name="al">De geluidnorm als bedoeld in het zesde lid geldt voor het bebouwde gedeelte van de inrichting en niet voor de buitenruimte. </text:p>
                  </text:list-item>
                  <text:list-item text:style-override="id1-3-2-2-2-5-4-8">
                    <text:number>7.</text:number>
                    <text:p text:style-name="al">Bij het ten gehore brengen van muziek blijven ramen en deuren gesloten, behalve voor het onmiddellijk doorlaten van personen of goederen. </text:p>
                  </text:list-item>
                </text:list>
              </text:section>
              <text:section text:name="artikel_id1-3-2-2-2-5-5" text:style-name="artikel">
                <text:p text:style-name="artikel_kop_titel"><text:span text:style-name="artikel_kop_label">Artikel</text:span> <text:span text:style-name="artikel_kop_nr">2.23</text:span> Onversterkte muziek </text:p>
                <text:list text:style-name="id1-3-2-2-2-5-5-2">
                  <text:list-item text:style-override="id1-3-2-2-2-5-5-2">
                    <text:number>1.</text:number>
                    <text:p text:style-name="al">Bij het ten gehore brengen van onversterkte muziek, als bedoeld in artikel 2.18, lid 1, onder f en lid 5 van het Besluit, binnen inrichtingen is de onder e. opgenomen tabel van toepassing, waarbij geldt dat: </text:p>
                    <text:list text:style-name="id1-3-2-2-2-5-5-2-3">
                      <text:list-item text:style-override="id1-3-2-2-2-5-5-2-3-1">
                        <text:number>a.</text:number>
                        <text:p text:style-name="al">de in de tabel aangegeven waarden binnen in of aanpandige geluidsgevoelige gebouwen niet van toepassing zijn als de gebruiker van deze gebouwen geen toestemming geeft voor het in redelijkheid uitvoeren van geluidmetingen; </text:p>
                      </text:list-item>
                      <text:list-item text:style-override="id1-3-2-2-2-5-5-2-3-2">
                        <text:number>b.</text:number>
                        <text:p text:style-name="al">de in de tabel aangegeven waarden op de gevel ook gelden bij geluidgevoelige terreinen op de grens van het terrein; </text:p>
                      </text:list-item>
                      <text:list-item text:style-override="id1-3-2-2-2-5-5-2-3-3">
                        <text:number>c.</text:number>
                        <text:p text:style-name="al">de waarden binnen in en aanpandige geluidsgevoelige gebouwen, voor zover het woningen betreft, van toepassing zijn in geluidgevoelige ruimten en verblijfsruimten; </text:p>
                      </text:list-item>
                      <text:list-item text:style-override="id1-3-2-2-2-5-5-2-3-4">
                        <text:number>d.</text:number>
                        <text:p text:style-name="al">bij het bepalen van de geluidniveaus als vermeld in de tabel geen bedrijfsduurcorrectie wordt toegepast. </text:p>
                      </text:list-item>
                      <text:list-item text:style-override="id1-3-2-2-2-5-5-2-3-5">
                        <text:number>e.</text:number>
                        <text:p text:style-name="al"/>
                        <text:p><draw:frame draw:style-name="lidiv"><draw:text-box ofo:max-width="15.3cm" ofo:min-height="1cm" ofo:min-width="5cm"><text:section text:name="table_id1-3-2-2-2-5-5-2-3-5-3" text:style-name="table"><text:p text:style-name="table_top"/>
                      <table:table table:style-name="tgroup">
                        <table:table-column table:style-name="id1-3-2-2-2-5-5-2-3-5-3-1-1"/>
                        <table:table-column table:style-name="id1-3-2-2-2-5-5-2-3-5-3-1-2"/>
                        <table:table-column table:style-name="id1-3-2-2-2-5-5-2-3-5-3-1-3"/>
                        <table:table-column table:style-name="id1-3-2-2-2-5-5-2-3-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text:span>
                              </text:p>
                              <text:p text:style-name="table_al">
                                <text:span text:style-name="nadrukvet">uur</text:span>
                              </text:p>
                            </table:table-cell>
                            <table:table-cell table:style-name="cell_frame_all" table:number-rows-spanned="1" table:number-columns-spanned="1">
                              <text:p text:style-name="table_al">
                                <text:span text:style-name="nadrukvet">19.00 – 23.00 </text:span>
                              </text:p>
                              <text:p text:style-name="table_al">
                                <text:span text:style-name="nadrukvet">uur</text:span>
                              </text:p>
                            </table:table-cell>
                            <table:table-cell table:style-name="cell_frame_all" table:number-rows-spanned="1" table:number-columns-spanned="1">
                              <text:p text:style-name="table_al">
                                <text:span text:style-name="nadrukvet">23.00 – 7.00 </text:span>
                              </text:p>
                              <text:p text:style-name="table_al">
                                <text:span text:style-name="nadrukvet">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item>
                  <text:list-item text:style-override="id1-3-2-2-2-5-5-3">
                    <text:number>2.</text:number>
                    <text:p text:style-name="al">Onversterkte muziek afkomstig van het oefenen door muziekgezelschappen zoals orkesten, harmonie en fanfaregezelschappen, in een inrichting, is gedurende de dag en avondperiode uitgezonderd van de genoemde geluidsniveaus in het eerste lid. </text:p>
                  </text:list-item>
                  <text:list-item text:style-override="id1-3-2-2-2-5-5-4">
                    <text:number>3.</text:number>
                    <text:p text:style-name="al">Als versterkte muziek wordt gecombineerd met onversterkte muziek, wordt het samenspel beschouwd als versterkte muziek en is het Besluit van toepassing. </text:p>
                  </text:list-item>
                  <text:list-item text:style-override="id1-3-2-2-2-5-5-5">
                    <text:number>4.</text:number>
                    <text:p text:style-name="al">Het eerste lid is niet van toepassing op collectieve en incidentele festiviteiten als bedoeld in artikel 4:2 en artikel 4:3. </text:p>
                    <text:p text:style-name="al"/>
                  </text:list-item>
                </text:list>
                <text:p text:style-name="al">
                <text:span text:style-name="nadrukvet">Paragraaf 2 toestand wateren en putten</text:span>
              </text:p>
              </text:section>
              <text:section text:name="artikel_id1-3-2-2-2-5-6" text:style-name="artikel">
                <text:p text:style-name="artikel_kop_titel"><text:span text:style-name="artikel_kop_label">Artikel</text:span> <text:span text:style-name="artikel_kop_nr">2.24</text:span> Toestand van sloten, andere wateren, niet openbare riolen en putten buiten gebouwen </text:p>
                <text:p text:style-name="al">Sloten, andere wateren, niet openbare riolen en putten buiten gebouwen mogen zich niet bevinden in een toestand die hindert, gevaar oplevert voor de veiligheid of nadeel voor de gezondheid.</text:p>
                <text:p text:style-name="al"/>
                <text:p text:style-name="al">
                <text:span text:style-name="nadrukvet">Paragraaf 3. Handelingen met houtopstanden </text:span>
              </text:p>
              </text:section>
              <text:section text:name="artikel_id1-3-2-2-2-5-7" text:style-name="artikel">
                <text:p text:style-name="artikel_kop_titel"><text:span text:style-name="artikel_kop_label">Artikel</text:span> <text:span text:style-name="artikel_kop_nr">2.25</text:span> Omgevingsvergunning voor het vellen van houtopstanden </text:p>
                <text:list text:style-name="id1-3-2-2-2-5-7-2">
                  <text:list-item text:style-override="id1-3-2-2-2-5-7-2">
                    <text:number>1.</text:number>
                    <text:p text:style-name="al">Het college stelt een Bomenlijst vast waarop de monumentale en andere beschermenswaardige bomen in de gemeente worden vermeld.</text:p>
                  </text:list-item>
                  <text:list-item text:style-override="id1-3-2-2-2-5-7-3">
                    <text:number>2.</text:number>
                    <text:p text:style-name="al">Het is verboden zonder vergunning van het bevoegd gezag de houtopstanden te vellen of te doen vellen die staan vermeld op de door het college vastgestelde Bomenlijst. </text:p>
                  </text:list-item>
                  <text:list-item text:style-override="id1-3-2-2-2-5-7-4">
                    <text:number>3.</text:number>
                    <text:p text:style-name="al">In aanvulling op artikel 1.8 van deze verordening kan de vergunning worden geweigerd op grond van de: </text:p>
                    <text:list text:style-name="id1-3-2-2-2-5-7-4-3">
                      <text:list-item text:style-override="id1-3-2-2-2-5-7-4-3-1">
                        <text:number>a.</text:number>
                        <text:p text:style-name="al">natuurwaarde van de houtopstand; </text:p>
                      </text:list-item>
                      <text:list-item text:style-override="id1-3-2-2-2-5-7-4-3-2">
                        <text:number>b.</text:number>
                        <text:p text:style-name="al">landschappelijke waarde van de houtopstand; </text:p>
                      </text:list-item>
                      <text:list-item text:style-override="id1-3-2-2-2-5-7-4-3-3">
                        <text:number>c.</text:number>
                        <text:p text:style-name="al">waarde van de houtopstand voor stads en dorpsschoon; </text:p>
                      </text:list-item>
                      <text:list-item text:style-override="id1-3-2-2-2-5-7-4-3-4">
                        <text:number>d.</text:number>
                        <text:p text:style-name="al">beeldbepalende waarde van de houtopstand; </text:p>
                      </text:list-item>
                      <text:list-item text:style-override="id1-3-2-2-2-5-7-4-3-5">
                        <text:number>e.</text:number>
                        <text:p text:style-name="al">cultuurhistorische waarde van de houtopstand of </text:p>
                      </text:list-item>
                      <text:list-item text:style-override="id1-3-2-2-2-5-7-4-3-6">
                        <text:number>f.</text:number>
                        <text:p text:style-name="al">waarde voor de leefbaarheid van de houtopstand. </text:p>
                      </text:list-item>
                    </text:list>
                  </text:list-item>
                  <text:list-item text:style-override="id1-3-2-2-2-5-7-5">
                    <text:number>4.</text:number>
                    <text:p text:style-name="al">Het tweede lid is niet van toepassing als de burgemeester vergunning verleent voor het vellen van een houtopstand in verband met een spoedeisend belang voor de openbare orde of een direct gevaar voor personen of goederen. </text:p>
                  </text:list-item>
                  <text:list-item text:style-override="id1-3-2-2-2-5-7-6">
                    <text:number>5.</text:number>
                    <text:p text:style-name="al">Het bevoegd gezag kan een herplantplicht opleggen onder nader te stellen voorschriften. </text:p>
                    <text:p text:style-name="al"/>
                  </text:list-item>
                </text:list>
                <text:p text:style-name="al">
                <text:span text:style-name="nadrukvet">Paragraaf 4. Reclame </text:span>
              </text:p>
              </text:section>
              <text:section text:name="artikel_id1-3-2-2-2-5-8" text:style-name="artikel">
                <text:p text:style-name="artikel_kop_titel"><text:span text:style-name="artikel_kop_label">Artikel</text:span> <text:span text:style-name="artikel_kop_nr">2.26</text:span> Verbod op reclame </text:p>
                <text:list text:style-name="id1-3-2-2-2-5-8-2">
                  <text:list-item text:style-override="id1-3-2-2-2-5-8-2">
                    <text:number>1.</text:number>
                    <text:p text:style-name="al">Het is verboden zonder vergunning van het college op, in of aan zaken welke aan de gemeente in eigendom toebehoren, zowel roerend als onroerend, reclame te (laten) voeren, als wordt voldaan aan minimaal één van de in lid 3 genoemde situaties.</text:p>
                  </text:list-item>
                  <text:list-item text:style-override="id1-3-2-2-2-5-8-3">
                    <text:number>2.</text:number>
                    <text:p text:style-name="al">Het is een rechthebbende van zowel een roerende als onroerende zaak verboden zonder vergunning van het college deze zaak of een daarop aanwezig object te gebruiken of het gebruik daarvan toe te laten voor het maken van reclame, als wordt voldaan aan minimaal één van de in lid 3 genoemde situaties.</text:p>
                    <text:p text:style-name="al">Hieronder wordt in elk geval </text:p>
                  </text:list-item>
                  <text:list-item text:style-override="id1-3-2-2-2-5-8-4">
                    <text:number>3.</text:number>
                    <text:p text:style-name="al">het verbod in lid 1 en 2 geldt voor zover sprake is van:</text:p>
                    <text:list text:style-name="id1-3-2-2-2-5-8-4-3">
                      <text:list-item text:style-override="id1-3-2-2-2-5-8-4-3-1">
                        <text:number>a.</text:number>
                        <text:p text:style-name="al">armoedig, ondeugdelijk of niet weerbestendig materiaalgebruik;</text:p>
                      </text:list-item>
                      <text:list-item text:style-override="id1-3-2-2-2-5-8-4-3-2">
                        <text:number>b.</text:number>
                        <text:p text:style-name="al">toepassing van felle en (sterk) contrasterende kleuren;</text:p>
                      </text:list-item>
                      <text:list-item text:style-override="id1-3-2-2-2-5-8-4-3-3">
                        <text:number>c.</text:number>
                        <text:p text:style-name="al">te opdringerige of veelvoud (waaronder omvang) aan reclames;</text:p>
                      </text:list-item>
                      <text:list-item text:style-override="id1-3-2-2-2-5-8-4-3-4">
                        <text:number>d.</text:number>
                        <text:p text:style-name="al">een te grove inbreuk op wat in de omgeving gebruikelijk is (zie daarvoor de gebiedsgerichte welstandscriteria)</text:p>
                      </text:list-item>
                      <text:list-item text:style-override="id1-3-2-2-2-5-8-4-3-5">
                        <text:number>e.</text:number>
                        <text:p text:style-name="al">ernstige afbreuk doen aan architectonische bijzonderheden van een pand of monumentale waarden;</text:p>
                      </text:list-item>
                      <text:list-item text:style-override="id1-3-2-2-2-5-8-4-3-6">
                        <text:number>f.</text:number>
                        <text:p text:style-name="al">felle, van kleurwisselende of knipperende belichting (al dan niet ter ondersteuning van reclame);</text:p>
                      </text:list-item>
                      <text:list-item text:style-override="id1-3-2-2-2-5-8-4-3-7">
                        <text:number>g.</text:number>
                        <text:p text:style-name="al">(span)doeken </text:p>
                      </text:list-item>
                      <text:list-item text:style-override="id1-3-2-2-2-5-8-4-3-8">
                        <text:number>h.</text:number>
                        <text:p text:style-name="al">roterende of mechanisch bewegende reclamevoeringen of –voorwerpen;</text:p>
                      </text:list-item>
                      <text:list-item text:style-override="id1-3-2-2-2-5-8-4-3-9">
                        <text:number>i.</text:number>
                        <text:p text:style-name="al">losse merkenreclame of anderszins reclame voor bedrijven, diensten of producten die niet op het desbetreffende perceel plaatsvinden of worden verkocht;</text:p>
                      </text:list-item>
                      <text:list-item text:style-override="id1-3-2-2-2-5-8-4-3-10">
                        <text:number>j.</text:number>
                        <text:p text:style-name="al">reclame op onbebouwde gronden of percelen</text:p>
                      </text:list-item>
                      <text:list-item text:style-override="id1-3-2-2-2-5-8-4-3-11">
                        <text:number>k.</text:number>
                        <text:p text:style-name="al">reclame dat hinderlijk of gevaarlijk is voor derden (waaronder wordt begrepen inbreuk op de verkeersveiligheid en beperkingen voor de bereikbaarheid/doorrijhoogte of –breedte van hulpdiensten);</text:p>
                      </text:list-item>
                      <text:list-item text:style-override="id1-3-2-2-2-5-8-4-3-12">
                        <text:number>l.</text:number>
                        <text:p text:style-name="al">een voertuig dat is voorzien van een aanduiding van (handels)reclame die geparkeerd staat op een weg met als doel handelsreclame te maken</text:p>
                      </text:list-item>
                    </text:list>
                  </text:list-item>
                  <text:list-item text:style-override="id1-3-2-2-2-5-8-5">
                    <text:number>4.</text:number>
                    <text:p text:style-name="al">Het in het eerste en tweede lid gestelde verbod geldt niet ten aanzien van:</text:p>
                    <text:list text:style-name="id1-3-2-2-2-5-8-5-3">
                      <text:list-item text:style-override="id1-3-2-2-2-5-8-5-3-1">
                        <text:number>a.</text:number>
                        <text:p text:style-name="al">reclame op driehoeks of sandwichborden waarvoor op grond van artikel 2.1 van deze verordening een vergunning is verleend;</text:p>
                      </text:list-item>
                      <text:list-item text:style-override="id1-3-2-2-2-5-8-5-3-2">
                        <text:number>b.</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zulks uitsluitend voor zolang zij feitelijke betekenis hebben;</text:p>
                      </text:list-item>
                      <text:list-item text:style-override="id1-3-2-2-2-5-8-5-3-3">
                        <text:number>c.</text:number>
                        <text:p text:style-name="al">aankondigingen, waarbij een onroerende zaak geheel of gedeeltelijk te koop, te huur of in pacht wordt aangeboden, voor zolang zij feitelijk betekenis hebben, mits aangebracht op (als het om grond gaat) of aan een onroerende zaak dat te koop, te huur of in pacht wordt aangeboden;</text:p>
                      </text:list-item>
                      <text:list-item text:style-override="id1-3-2-2-2-5-8-5-3-4">
                        <text:number>d.</text:number>
                        <text:p text:style-name="al">opschriften en aankondigingen op of aan gebouwen en inrichtingen van openbaar vervoer en andere openbare diensten, indien deze zijn aangebracht ten dienste van dat vervoer c.q. die openbare dienst;</text:p>
                      </text:list-item>
                      <text:list-item text:style-override="id1-3-2-2-2-5-8-5-3-5">
                        <text:number>e.</text:number>
                        <text:p text:style-name="al">opschriften, aankondigingen en afbeeldingen ter regulering van het openbaar verkeer;</text:p>
                      </text:list-item>
                      <text:list-item text:style-override="id1-3-2-2-2-5-8-5-3-6">
                        <text:number>f.</text:number>
                        <text:p text:style-name="al">opschriften, aanplakkingen, aankondigingen en afbeeldingen op zuilen, borden of andere constructies die door of vanwege de gemeente zijn geplaatst;</text:p>
                      </text:list-item>
                      <text:list-item text:style-override="id1-3-2-2-2-5-8-5-3-7">
                        <text:number>g.</text:number>
                        <text:p text:style-name="al">als wordt gehandeld bij of krachtens wettelijke voorschrift, waaronder woningsluitingen op grond van de Opiumwet;</text:p>
                      </text:list-item>
                      <text:list-item text:style-override="id1-3-2-2-2-5-8-5-3-8">
                        <text:number>h.</text:number>
                        <text:p text:style-name="al">aankondigingen en opschriften aan woningen, die verband houden met persoonsgebonden uitingen van tijdelijke aard, zoals geboorte, prinscarnaval, etc.;</text:p>
                      </text:list-item>
                      <text:list-item text:style-override="id1-3-2-2-2-5-8-5-3-9">
                        <text:number>i.</text:number>
                        <text:p text:style-name="al">aankondigingen en opschriften achter glazen vensters, deuren en ramen van een bouwwerk, van tijdelijke aard:</text:p>
                        <text:list text:style-name="id1-3-2-2-2-5-8-5-3-9-3">
                          <text:list-item text:style-override="id1-3-2-2-2-5-8-5-3-9-3-1">
                            <text:number>-</text:number>
                            <text:p text:style-name="al">in de aanloop van verkiezingen aanprijzen van politieke partijen, tot maximaal 1 dag na de verkiezingsdatum;</text:p>
                          </text:list-item>
                          <text:list-item text:style-override="id1-3-2-2-2-5-8-5-3-9-3-2">
                            <text:number>-</text:number>
                            <text:p text:style-name="al">ter bevordering van tijdelijke inzamelacties of verband houdend met christelijke tradities (waaronder carnavalsposter), voor de duur van de actie / seizoen.</text:p>
                          </text:list-item>
                        </text:list>
                      </text:list-item>
                    </text:list>
                  </text:list-item>
                  <text:list-item text:style-override="id1-3-2-2-2-5-8-6">
                    <text:number>5.</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Paragraaf 5. Kamperen buiten kampeerterreinen </text:span>
              </text:p>
              </text:section>
              <text:section text:name="artikel_id1-3-2-2-2-5-9" text:style-name="artikel">
                <text:p text:style-name="artikel_kop_titel"><text:span text:style-name="artikel_kop_label">Artikel</text:span> <text:span text:style-name="artikel_kop_nr">2.27</text:span> Recreatief nachtverblijf buiten kampeerterreinen </text:p>
                <text:list text:style-name="id1-3-2-2-2-5-9-2">
                  <text:list-item text:style-override="id1-3-2-2-2-5-9-2">
                    <text:number>1.</text:number>
                    <text:p text:style-name="al">Het is verboden zonder vergunning van het college ten behoeve van recreatief nachtverblijf kampeermiddelen te plaatsen en/of geplaatst te houden buiten een kampeerterrein dat als zodanig in het bestemmingsplan, de beheersverordening, exploitatieplan of een voorbereidingsbesluit is bestemd of mede bestemd. </text:p>
                  </text:list-item>
                  <text:list-item text:style-override="id1-3-2-2-2-5-9-3">
                    <text:number>2.</text:number>
                    <text:p text:style-name="al">Het verbod als bedoeld in het eerste lid geldt niet voor het plaatsen van kampeermiddelen voor eigen gebruik door de rechthebbende op zijn terrein. </text:p>
                  </text:list-item>
                  <text:list-item text:style-override="id1-3-2-2-2-5-9-4">
                    <text:number>3.</text:number>
                    <text:p text:style-name="al">In aanvulling op artikel 1.8 kan de vergunning worden geweigerd in het belang van: </text:p>
                    <text:list text:style-name="id1-3-2-2-2-5-9-4-3">
                      <text:list-item text:style-override="id1-3-2-2-2-5-9-4-3-1">
                        <text:number>a.</text:number>
                        <text:p text:style-name="al">de bescherming van natuur en landschap of </text:p>
                      </text:list-item>
                      <text:list-item text:style-override="id1-3-2-2-2-5-9-4-3-2">
                        <text:number>b.</text:number>
                        <text:p text:style-name="al">de bescherming van een dorpsgezicht. </text:p>
                      </text:list-item>
                    </text:list>
                  </text:list-item>
                  <text:list-item text:style-override="id1-3-2-2-2-5-9-5">
                    <text:number>4.</text:number>
                    <text:p text:style-name="al">Op de vergunning is paragraaf 4.1.3.3 van de Algemene wet bestuursrecht (positieve fictieve beschikking bij niet tijdig beslissen) niet van toepassing. </text:p>
                  </text:list-item>
                </text:list>
              </text:section>
            </text:section>
            <text:p text:style-name="hoofdstuk_bottom"/>
          </text:section>
          <text:section text:name="hoofdstuk_id1-3-2-2-3" text:style-name="hoofdstuk">
            <text:p text:style-name="hoofdstuk_kop"><text:span text:style-name="label">HOOFDSTUK</text:span> <text:span text:style-name="nr">3</text:span> BOUWEN</text:p>
            <text:section text:name="paragraaf_id1-3-2-2-3-2" text:style-name="paragraaf">
              <text:p text:style-name="paragraaf_kop"><text:span text:style-name="label"> Paragraaf </text:span> <text:span text:style-name="nr"> 1 </text:span> Gegevens omgevingsvergunning</text:p>
            </text:section>
            <text:section text:name="artikel_id1-3-2-2-3-3" text:style-name="artikel">
              <text:p text:style-name="artikel_kop_titel"><text:span text:style-name="artikel_kop_label">Artikel</text:span> <text:span text:style-name="artikel_kop_nr">3.1</text:span> Bodemonderzoek</text:p>
              <text:list text:style-name="id1-3-2-2-3-3-2">
                <text:list-item text:style-override="id1-3-2-2-3-3-2">
                  <text:number>1.</text:number>
                  <text:p text:style-name="al">Het onderzoek naar de bodemgesteldheid als bedoeld in artikel 8, vierde lid Woningwet bestaat uit de resultaten van een maximaal twee jaar oud milieuhygienisch bodemonderzoek verricht volgens NEN 5740, uitgave 2009 plus A1: 2016,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 Als op basis van het vooronderzoek aanleiding bestaat te veronderstellen dat asbest, daaronder begrepen asbestvezels, deeltjes of –stof, in de bodem aanwezig is, vindt het onderzoek ook plaats op de wijze als voorzien in NEN 5707, uitgave 2015 plus C2: 2017.</text:p>
                </text:list-item>
                <text:list-item text:style-override="id1-3-2-2-3-3-3">
                  <text:number>2.</text:number>
                  <text:p text:style-name="al">Als voor de toepassing van artikel 3.2 bij het bevoegd gezag bruikbare maximaal twee jaar oude onderzoeksresultaten beschikbaar zijn, hoeft geen onderzoeksrapport als bedoeld in het tweede lid te worden overgelegd.</text:p>
                </text:list-item>
                <text:list-item text:style-override="id1-3-2-2-3-3-4">
                  <text:number>3.</text:number>
                  <text:p text:style-name="al">Als pas kan worden gebouwd nadat de aanwezige bouwwerken zijn gesloopt, moet het bodemonderzoek plaatsvinden nadat is gesloopt en voordat met de bouw wordt begonnen.</text:p>
                  <text:p text:style-name="al"/>
                </text:list-item>
              </text:list>
            </text:section>
            <text:section text:name="paragraaf_id1-3-2-2-3-4" text:style-name="paragraaf">
              <text:p text:style-name="paragraaf_kop"><text:span text:style-name="label">Paragraaf</text:span> <text:span text:style-name="nr">2.</text:span> Tegengaan van bouwen op verontreinigde bodem</text:p>
              <text:section text:name="artikel_id1-3-2-2-3-4-2" text:style-name="artikel">
                <text:p text:style-name="artikel_kop_titel"><text:span text:style-name="artikel_kop_label">Artikel</text:span> <text:span text:style-name="artikel_kop_nr">3.2</text:span> Bouwverbod op verontreinigde bodem</text:p>
                <text:list text:style-name="id1-3-2-2-3-4-2-2">
                  <text:list-item text:style-override="id1-3-2-2-3-4-2-2">
                    <text:number>1.</text:number>
                    <text:p text:style-name="al">Op of in een bodem die zodanig is verontreinigd dat schade of gevaar is te verwachten voor de gezondheid van de gebruikers, mag niet worden gebouwd voor zover dat bouwen betrekking heeft op een bouwwerk:</text:p>
                    <text:p text:style-name="al"/>
                    <text:list text:style-name="id1-3-2-2-3-4-2-2-4">
                      <text:list-item text:style-override="id1-3-2-2-3-4-2-2-4-1">
                        <text:number>a.</text:number>
                        <text:p text:style-name="al">waarin voortdurend of bijna voortdurend mensen verblijven;</text:p>
                      </text:list-item>
                      <text:list-item text:style-override="id1-3-2-2-3-4-2-2-4-2">
                        <text:number>b.</text:number>
                        <text:p text:style-name="al">waarvoor een omgevingsvergunning voor het bouwen is vereist, en</text:p>
                      </text:list-item>
                      <text:list-item text:style-override="id1-3-2-2-3-4-2-2-4-3">
                        <text:number>c.</text:number>
                        <text:p text:style-name="al">dat de grond raakt, of</text:p>
                      </text:list-item>
                    </text:list>
                  </text:list-item>
                  <text:list-item text:style-override="id1-3-2-2-3-4-2-3">
                    <text:number>2.</text:number>
                    <text:p text:style-name="al">waarvan het bestaande, nietwederrechtelijke gebruik niet wordt gehandhaafd.</text:p>
                  </text:list-item>
                </text:list>
              </text:section>
              <text:section text:name="artikel_id1-3-2-2-3-4-3" text:style-name="artikel">
                <text:p text:style-name="artikel_kop_titel"><text:span text:style-name="artikel_kop_label">Artikel</text:span> <text:span text:style-name="artikel_kop_nr">3.3</text:span> Voorschriften omgevingsvergunning voor bouwen</text:p>
                <text:p text:style-name="al">In afwijking van het bepaalde in artikel 3.2 en onverminderd het bepaalde in artikel 2.4, onder de Regeling omgevingsrecht, kan het bevoegd gezag voorwaarden verbinden aan de omgevingsvergunning voor het bouwen. Dit is het geval als het in de Regeling omgevingsrecht bedoelde onderzoeksrapport en/of andere bij hen bekende onderzoeksresultaten dan wel op grond van het goedgekeurde saneringsplan als bedoeld in artikel 39 Wet bodembescherming van oordeel zijn, dat de bodem niet geschikt is voor het beoogde doel maar door het stellen van voorwaarden alsnog geschikt kan worden gemaakt.</text:p>
              </text:section>
              <text:section text:name="artikel_id1-3-2-2-3-4-4" text:style-name="artikel">
                <text:p text:style-name="artikel_kop_titel"><text:span text:style-name="artikel_kop_label">Artikel</text:span> <text:span text:style-name="artikel_kop_nr">3.4</text:span> Herziening en vervanging van aangewezen normen en andere voorschriften</text:p>
                <text:p text:style-name="al">Het bevoegd gezag kan rekening houden met de herziening en vervanging van de NENnormen, voornormen, praktijkrichtlijnen en andere voorschriften waarnaar in deze verordening of in de bij deze verordening behorende bijlagen wordt verwezen als die herziening of vervanging door de bevoegde instantie zijn gepubliceerd.</text:p>
              </text:section>
            </text:section>
            <text:p text:style-name="hoofdstuk_bottom"/>
          </text:section>
          <text:section text:name="hoofdstuk_id1-3-2-2-4" text:style-name="hoofdstuk">
            <text:p text:style-name="hoofdstuk_kop"><text:span text:style-name="label">HOOFDSTUK</text:span> <text:span text:style-name="nr">4</text:span> WELSTAND EN MONUMENTEN (Bouwverordening)</text:p>
            <text:section text:name="artikel_id1-3-2-2-4-2" text:style-name="artikel">
              <text:p text:style-name="artikel_kop_titel"><text:span text:style-name="artikel_kop_label">Artikel</text:span> <text:span text:style-name="artikel_kop_nr">4.1</text:span> Advisering door welstandscommissie</text:p>
              <text:list text:style-name="id1-3-2-2-4-2-2">
                <text:list-item text:style-override="id1-3-2-2-4-2-2">
                  <text:number>1.</text:number>
                  <text:p text:style-name="al">In plaats van de welstandcommissie adviseert de dorpsbouwmeester over de welstandsaspecten van aanvragen voor een omgevingsvergunning voor het bouwen.</text:p>
                </text:list-item>
                <text:list-item text:style-override="id1-3-2-2-4-2-3">
                  <text:number>2.</text:number>
                  <text:p text:style-name="al">De dorpsbouwmeester is een aan de stadsbouwmeester als bedoeld in artikel 1, lid 1, onder b van de Woningwet gelijk te stellen persoon.</text:p>
                </text:list-item>
                <text:list-item text:style-override="id1-3-2-2-4-2-4">
                  <text:number>3.</text:number>
                  <text:p text:style-name="al">De dorpsbouwmeester baseert haar advies op de in de welstandsnota genoemde welstandscriteria.</text:p>
                </text:list-item>
                <text:list-item text:style-override="id1-3-2-2-4-2-5">
                  <text:number>4.</text:number>
                  <text:p text:style-name="al">De dorpsbouwmeester vormt samen met zijn plaatsvervanger de monumentencommissie en adviseert het college over aanvragen om vergunning als bedoeld in artikel 2.1, lid 1, onder f Wet algemene bepalingen omgevingsrecht en/of artikel 11 Monumentenwet.</text:p>
                </text:list-item>
              </text:list>
            </text:section>
            <text:section text:name="artikel_id1-3-2-2-4-3" text:style-name="artikel">
              <text:p text:style-name="artikel_kop_titel"><text:span text:style-name="artikel_kop_label">Artikel</text:span> <text:span text:style-name="artikel_kop_nr">4.2</text:span> Samenstelling en benoeming</text:p>
              <text:list text:style-name="id1-3-2-2-4-3-2">
                <text:list-item text:style-override="id1-3-2-2-4-3-2">
                  <text:number>1.</text:number>
                  <text:p text:style-name="al">de dorpsbouwmeester en zijn vervanger worden door de raad benoemd en ontslagen.</text:p>
                </text:list-item>
                <text:list-item text:style-override="id1-3-2-2-4-3-3">
                  <text:number>2.</text:number>
                  <text:p text:style-name="al">De dorpsbouwmeester en zijn plaatsvervanger zijn beide deskundig op het gebied van architectuur, ruimtelijke kwaliteit, cultuurhistorie en monumentenzorg. </text:p>
                </text:list-item>
                <text:list-item text:style-override="id1-3-2-2-4-3-4">
                  <text:number>3.</text:number>
                  <text:p text:style-name="al">De dorpsbouwmeester vormt samen met zijn plaatsvervanger de monumentencommissie.</text:p>
                </text:list-item>
                <text:list-item text:style-override="id1-3-2-2-4-3-5">
                  <text:number>4.</text:number>
                  <text:p text:style-name="al">Voor de dorpsbouwmeester (tevens voorzitter) wordt een plaatsvervanger aangewezen die hem bij afwezigheid kan vervangen.</text:p>
                </text:list-item>
                <text:list-item text:style-override="id1-3-2-2-4-3-6">
                  <text:number>5.</text:number>
                  <text:p text:style-name="al">De dorpsbouwmeester en de plaatsvervangend dorpsbouwmeester adviseert onafhankelijk van het gemeentebestuur en de omgevingsvergunningaanvrager/initiatiefnemer.</text:p>
                </text:list-item>
                <text:list-item text:style-override="id1-3-2-2-4-3-7">
                  <text:number>6.</text:number>
                  <text:p text:style-name="al">De dorpsbouwmeester wordt bijgestaan door een (ambtelijk) secretaris of diens plaatsvervanger.</text:p>
                </text:list-item>
                <text:list-item text:style-override="id1-3-2-2-4-3-8">
                  <text:number>7.</text:number>
                  <text:p text:style-name="al">De commissie stelt haar werkwijze binnen de kaders van deze afdeling nader vast in een reglement van orde, waarin ten minste aan de orde komen:</text:p>
                  <text:list text:style-name="id1-3-2-2-4-3-8-3">
                    <text:list-item text:style-override="id1-3-2-2-4-3-8-3-1">
                      <text:number>a.</text:number>
                      <text:p text:style-name="al">de wijze waarop de agenda openbaar wordt gemaakt en belanghebbenden worden uitgenodigd;</text:p>
                    </text:list-item>
                    <text:list-item text:style-override="id1-3-2-2-4-3-8-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4-3-8-3-3">
                      <text:number>c.</text:number>
                      <text:p text:style-name="al">de notulering en dossiervorming;</text:p>
                    </text:list-item>
                    <text:list-item text:style-override="id1-3-2-2-4-3-8-3-4">
                      <text:number>d.</text:number>
                      <text:p text:style-name="al">de wijze waarop de adviezen openbaar worden gemaakt;</text:p>
                    </text:list-item>
                    <text:list-item text:style-override="id1-3-2-2-4-3-8-3-5">
                      <text:number>e.</text:number>
                      <text:p text:style-name="al">de werkwijze van de dorpssbouwmeester;</text:p>
                    </text:list-item>
                  </text:list>
                </text:list-item>
                <text:list-item text:style-override="id1-3-2-2-4-3-9">
                  <text:number>8.</text:number>
                  <text:p text:style-name="al">het college draagt zorg voor bekendmaking van het door de commissie vastgestelde reglement van orde. </text:p>
                </text:list-item>
              </text:list>
            </text:section>
            <text:section text:name="artikel_id1-3-2-2-4-4" text:style-name="artikel">
              <text:p text:style-name="artikel_kop_titel"><text:span text:style-name="artikel_kop_label">Artikel</text:span> <text:span text:style-name="artikel_kop_nr">4.3</text:span> Jaarlijkse verantwoording</text:p>
              <text:p text:style-name="al">De dorpsbouwmeester en welstandscommissie stelt jaarlijks een verslag op, door tussenkomst van het district (Landelijk parkstad), van haar werkzaamheden voor de gemeenteraad, waarin ten minste aan de orde komt:</text:p>
              <text:p text:style-name="al"/>
              <text:list text:style-name="id1-3-2-2-4-4-4">
                <text:list-item text:style-override="id1-3-2-2-4-4-4-1">
                  <text:number>-</text:number>
                  <text:p text:style-name="al">op welke wijze toepassing is gegeven aan de welstandscriteria uit de welstandsnota;</text:p>
                </text:list-item>
                <text:list-item text:style-override="id1-3-2-2-4-4-4-2">
                  <text:number>-</text:number>
                  <text:p text:style-name="al">de werkwijze van de dorpsbouwmeester/welstandscommissie;</text:p>
                </text:list-item>
                <text:list-item text:style-override="id1-3-2-2-4-4-4-3">
                  <text:number>-</text:number>
                  <text:p text:style-name="al">op welke wijze uitwerking is gegeven aan de openbaarheid van vergaderen;</text:p>
                </text:list-item>
                <text:list-item text:style-override="id1-3-2-2-4-4-4-4">
                  <text:number>-</text:number>
                  <text:p text:style-name="al">de aard van de beoordeelde plannen;</text:p>
                </text:list-item>
                <text:list-item text:style-override="id1-3-2-2-4-4-4-5">
                  <text:number>-</text:number>
                  <text:p text:style-name="al">de bijzondere projecten.</text:p>
                </text:list-item>
              </text:list>
              <text:p text:style-name="al">De dorpsbouwmeester/monumentencommissie kan in haar jaarverslag aanbevelingen doen ten aanzien van het gemeentelijk ruimtelijk kwaliteitsbeleid in het algemeen en de aanpassing van de gemeentelijke welstandsnota in het bijzonder.</text:p>
            </text:section>
            <text:section text:name="artikel_id1-3-2-2-4-5" text:style-name="artikel">
              <text:p text:style-name="artikel_kop_titel"><text:span text:style-name="artikel_kop_label">Artikel</text:span> <text:span text:style-name="artikel_kop_nr">4.4</text:span> Termijn van advisering</text:p>
              <text:list text:style-name="id1-3-2-2-4-5-2">
                <text:list-item text:style-override="id1-3-2-2-4-5-2">
                  <text:number>1.</text:number>
                  <text:p text:style-name="al">De dorpsbouwmeester/monumentencommissie brengt het advies over de aanvraag om een omgevingsvergunning voor het bouwen uit binnen één week nadat door of namens burgemeester en wethouders daarom is verzocht.</text:p>
                </text:list-item>
                <text:list-item text:style-override="id1-3-2-2-4-5-3">
                  <text:number>2.</text:number>
                  <text:p text:style-name="al">het college kan in zijn verzoek om advies de dorpsbouwmeester of monumentencommissie een langere termijn dan genoemd in de bovengenoemde leden van dit artikel geven voor het uitbrengen van het welstandsadvies. Een langere termijn kan door het college worden gegeven indien de termijn van afdoening van de aanvraag is verlengd met toepassing van artikel 3.9, tweede lid van de Wet algemene bepalingen omgevingsrecht of de uitgebreide voorbereidingsprocedure van toepassing is.</text:p>
                </text:list-item>
              </text:list>
            </text:section>
            <text:section text:name="artikel_id1-3-2-2-4-6" text:style-name="artikel">
              <text:p text:style-name="artikel_kop_titel"><text:span text:style-name="artikel_kop_label">Artikel</text:span> <text:span text:style-name="artikel_kop_nr">4.5</text:span> Openbaarheid van vergaderen en mondeling toelichting</text:p>
              <text:list text:style-name="id1-3-2-2-4-6-2">
                <text:list-item text:style-override="id1-3-2-2-4-6-2">
                  <text:number>1.</text:number>
                  <text:p text:style-name="al">De behandeling van bouwplannen door de dorpsbouwmeester of monumentencommissie is openbaar. De agenda voor de vergadering van de dorpsbouwmeester en monumentencommissie wordt tijdig bekendgemaakt in een dag, nieuws of huisaanhuisblad of op andere geschikte wijze. Als het college – eventueel op verzoek van de aanvrager – een verzoek doet tot nietopenbare behandeling, dan moeten daaraan dringende redenen op grond van artikel 10 van de Wet openbaarheid van bestuur ten grondslag liggen. De openbaarheid geldt zowel voor de beraadslagingen, de beoordeling als de adviezen.</text:p>
                </text:list-item>
                <text:list-item text:style-override="id1-3-2-2-4-6-3">
                  <text:number>2.</text:number>
                  <text:p text:style-name="al">Als de omgevingsvergunningaanvrager hierom heeft verzocht, wordt deze door of namens de dorpsbouwmeester of monumentencommissie in staat gesteld tot het geven van een toelichting op het bouwplan.</text:p>
                </text:list-item>
                <text:list-item text:style-override="id1-3-2-2-4-6-4">
                  <text:number>3.</text:number>
                  <text:p text:style-name="al">In het geval dat het bouwplan in de vergadering van de dorpsbouwmeester of monumentencommissie wordt behandeld en een verzoek tot het geven van een toelichting is gedaan, ontvangt de omgevingsvergunningaanvrager een uitnodiging voor de vergadering, waarin de aanvraag wordt behandeld.</text:p>
                </text:list-item>
                <text:list-item text:style-override="id1-3-2-2-4-6-5">
                  <text:number>4.</text:number>
                  <text:p text:style-name="al">Andere belanghebbenden dan de aanvrager, hebben geen spreekrecht.</text:p>
                </text:list-item>
              </text:list>
            </text:section>
            <text:section text:name="artikel_id1-3-2-2-4-7" text:style-name="artikel">
              <text:p text:style-name="artikel_kop_titel"><text:span text:style-name="artikel_kop_label">Artikel</text:span> <text:span text:style-name="artikel_kop_nr">4.6</text:span> Vorm waarin het advies wordt uitgebracht</text:p>
              <text:p text:style-name="al">De dorpsbouwmeester en monumentencommissie adviseert en motiveert haar advies schriftelijk.</text:p>
            </text:section>
            <text:section text:name="artikel_id1-3-2-2-4-8" text:style-name="artikel">
              <text:p text:style-name="artikel_kop_titel"><text:span text:style-name="artikel_kop_label">Artikel</text:span> <text:span text:style-name="artikel_kop_nr">4.7</text:span> vervallen regeling</text:p>
              <text:p text:style-name="al">De bovenstaande regels in dit hoofdstuk vervallen gelijktijdig met de inwerkingtreding van de Wet van 23 maart 2016, houdende regels over het beschermen en benutten van de fysieke leefomgeving (Omgevingswet). </text:p>
            </text:section>
            <text:p text:style-name="hoofdstuk_bottom"/>
          </text:section>
          <text:section text:name="hoofdstuk_id1-3-2-2-5" text:style-name="hoofdstuk">
            <text:p text:style-name="hoofdstuk_kop"><text:span text:style-name="label">HOOFDSTUK</text:span> <text:span text:style-name="nr">5</text:span> PROCEDURES EN ADVISERING</text:p>
            <text:section text:name="paragraaf_id1-3-2-2-5-2" text:style-name="paragraaf">
              <text:p text:style-name="paragraaf_kop"><text:span text:style-name="label"/> <text:span text:style-name="nr"/> Afdeling 5.1 Procedures voor advisering tegemoetkoming planschade</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aanvrager: degene die een aanvraag om tegemoetkoming in de schade als bedoeld in artikel 6.1 Wet ruimtelijke ordening indient;</text:p>
                  </text:list-item>
                  <text:list-item text:style-override="id1-3-2-2-5-2-2-3-2">
                    <text:number>b.</text:number>
                    <text:p text:style-name="al">adviseur: de door het college van burgemeester en wethouders aan te wijzen persoon als bedoeld in artikel 6.1.1.1, onder c, Besluit ruimtelijke ordening;</text:p>
                  </text:list-item>
                  <text:list-item text:style-override="id1-3-2-2-5-2-2-3-3">
                    <text:number>c.</text:number>
                    <text:p text:style-name="al">Besluit: Besluit ruimtelijke ordening;</text:p>
                  </text:list-item>
                  <text:list-item text:style-override="id1-3-2-2-5-2-2-3-4">
                    <text:number>d.</text:number>
                    <text:p text:style-name="al">planologische maatregel: oorzaak als bedoeld in artikel 6.1, tweede lid, Wet ruimtelijke ordening;</text:p>
                  </text:list-item>
                  <text:list-item text:style-override="id1-3-2-2-5-2-2-3-5">
                    <text:number>g.</text:number>
                    <text:p text:style-name="al">planschade: schade als bedoeld in artikel 6.1, eerste lid, Wet ruimtelijke ordening;</text:p>
                  </text:list-item>
                  <text:list-item text:style-override="id1-3-2-2-5-2-2-3-6">
                    <text:number>h.</text:number>
                    <text:p text:style-name="al">Wet: Wet ruimtelijke ordening.</text:p>
                  </text:list-item>
                </text:list>
              </text:section>
              <text:section text:name="artikel_id1-3-2-2-5-2-3" text:style-name="artikel">
                <text:p text:style-name="artikel_kop_titel"><text:span text:style-name="artikel_kop_label">Artikel</text:span> <text:span text:style-name="artikel_kop_nr">5.2</text:span> Opdrachtverstrekking</text:p>
                <text:p text:style-name="al">Binnen twaalf weken na het verstrijken van de termijnen als bedoeld in artikel 6.1.3.1 van het Besluit verstrekt het college aan één of meer adviseurs gezamenlijk, opdracht om ter zake van een aanvraag advies uit te brengen, tenzij toepassing wordt gegeven aan artikel 6.1.3.1, eerste lid van het besluit of aan artikel 4:5 van de Algemene wet bestuursrecht .</text:p>
              </text:section>
              <text:section text:name="artikel_id1-3-2-2-5-2-4" text:style-name="artikel">
                <text:p text:style-name="artikel_kop_titel"><text:span text:style-name="artikel_kop_label">Artikel</text:span> <text:span text:style-name="artikel_kop_nr">5.3</text:span> Adviseur of adviescommissie</text:p>
                <text:list text:style-name="id1-3-2-2-5-2-4-2">
                  <text:list-item text:style-override="id1-3-2-2-5-2-4-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5-2-4-3">
                    <text:number>2.</text:number>
                    <text:p text:style-name="al">Als het college, na advies te hebben ingewonnen van de in het eerste lid bedoelde adviseur, van oordeel is dat de aanvraag betrekking heeft op planschade vanwege inkomensderving en,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5-2-4-4">
                    <text:number>3.</text:number>
                    <text:p text:style-name="al">Als het college, na advies te hebben ingewonnen van de in het eerste lid bedoelde adviseur, van oordeel is dat de aanvraag betrekking heeft op planschade vanwege waardevermindering van een onroerende zaak en,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5-2-4-5">
                    <text:number>4.</text:number>
                    <text:p text:style-name="al">Als naar het oordeel van het college het tweede en het derde lid van toepassing zijn, worden zowel de in het tweede als het derde lid bedoelde adviseurs aangewezen.</text:p>
                  </text:list-item>
                  <text:list-item text:style-override="id1-3-2-2-5-2-4-6">
                    <text:number>5.</text:number>
                    <text:p text:style-name="al">Bij aanwijzing van meer adviseurs vormen deze een adviescommissie, waarvan de in het eerste lid bedoelde adviseur voorzitter is.</text:p>
                  </text:list-item>
                  <text:list-item text:style-override="id1-3-2-2-5-2-4-7">
                    <text:number>6.</text:number>
                    <text:p text:style-name="al">De adviescommissie wijst uit haar midden een rapporteur aan.</text:p>
                  </text:list-item>
                </text:list>
              </text:section>
              <text:section text:name="artikel_id1-3-2-2-5-2-5" text:style-name="artikel">
                <text:p text:style-name="artikel_kop_titel"><text:span text:style-name="artikel_kop_label">Artikel</text:span> <text:span text:style-name="artikel_kop_nr">5.4</text:span> Deskundigheid en onafhankelijkheid</text:p>
                <text:list text:style-name="id1-3-2-2-5-2-5-2">
                  <text:list-item text:style-override="id1-3-2-2-5-2-5-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5-2-5-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5-2-6" text:style-name="artikel">
                <text:p text:style-name="artikel_kop_titel"><text:span text:style-name="artikel_kop_label">Artikel</text:span> <text:span text:style-name="artikel_kop_nr">5.5</text:span> Betrokkenheid aanvrager en andere belanghebbenden bij aanwijzing adviseur of adviescommissie</text:p>
                <text:list text:style-name="id1-3-2-2-5-2-6-2">
                  <text:list-item text:style-override="id1-3-2-2-5-2-6-2">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p text:style-name="al"/>
                    <text:list text:style-name="id1-3-2-2-5-2-6-2-4">
                      <text:list-item text:style-override="id1-3-2-2-5-2-6-2-4-1">
                        <text:number>a.</text:number>
                        <text:p text:style-name="al">een adviseur als bedoeld in artikel 3, eerste lid, of</text:p>
                      </text:list-item>
                      <text:list-item text:style-override="id1-3-2-2-5-2-6-2-4-2">
                        <text:number>b.</text:number>
                        <text:p text:style-name="al">meer adviseurs als bedoeld in artikel 3, vijfde lid.</text:p>
                      </text:list-item>
                    </text:list>
                  </text:list-item>
                  <text:list-item text:style-override="id1-3-2-2-5-2-6-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 adviseurs bij het college indienen.</text:p>
                  </text:list-item>
                  <text:list-item text:style-override="id1-3-2-2-5-2-6-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5-2-7" text:style-name="artikel">
                <text:p text:style-name="artikel_kop_titel"><text:span text:style-name="artikel_kop_label">Artikel</text:span> <text:span text:style-name="artikel_kop_nr">5.6</text:span> Werkwijze adviseur of adviescommissie</text:p>
                <text:list text:style-name="id1-3-2-2-5-2-7-2">
                  <text:list-item text:style-override="id1-3-2-2-5-2-7-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5-2-7-3">
                    <text:number>2.</text:number>
                    <text:p text:style-name="al">Het college wijst uit de ambtelijke organisatie één of meer personen aan die de adviseur of de adviescommissie bij de uitvoering van de adviesopdracht bijstaat .</text:p>
                  </text:list-item>
                  <text:list-item text:style-override="id1-3-2-2-5-2-7-4">
                    <text:number>3.</text:number>
                    <text:p text:style-name="al">De adviseur of de voorzitter van de adviescommissie organiseert één of meer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 </text:p>
                  </text:list-item>
                  <text:list-item text:style-override="id1-3-2-2-5-2-7-5">
                    <text:number>4.</text:number>
                    <text:p text:style-name="al">De adviseur of de voorzitter van de adviescommissie bepaalt het tijdstip waarop de adviseur of de adviescommissie de situatie ter plaatse zal bezichtigen, als dat voor het advies nodig wordt geacht. In dat geval wordt de aanvrager voor de plaatsopneming uitgenodigd. </text:p>
                  </text:list-item>
                  <text:list-item text:style-override="id1-3-2-2-5-2-7-6">
                    <text:number>5.</text:number>
                    <text:p text:style-name="al">Ten behoeve van een taxatie van een bij de aanvraag betrokken onroerende zaak, wordt door de adviseur of de voorzitter van de adviescommissie met de aanvrager een afspraak gemaakt.</text:p>
                  </text:list-item>
                  <text:list-item text:style-override="id1-3-2-2-5-2-7-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 </text:p>
                  </text:list-item>
                  <text:list-item text:style-override="id1-3-2-2-5-2-7-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5-2-7-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5-2-7-10">
                    <text:number>9.</text:number>
                    <text:p text:style-name="al">In het geval binnen de gestelde termijn reacties zijn ingediend, brengt de adviseur of de adviescommissie binnen vier weken na het verstrijken van de in het achtste lid bedoelde termijn een advies uit aan het college, waarbij de betreffende reacties zijn betrokken.</text:p>
                  </text:list-item>
                  <text:list-item text:style-override="id1-3-2-2-5-2-7-11">
                    <text:number>10.</text:number>
                    <text:p text:style-name="al">In het geval geen of niet binnen de gestelde termijn reacties zijn ingediend, brengt de adviseur of de adviescommissie binnen twee weken na het verstrijken van de in het achtste lid bedoelde termijn het advies uit aan het college.</text:p>
                  </text:list-item>
                </text:list>
              </text:section>
            </text:section>
            <text:p text:style-name="hoofdstuk_bottom"/>
          </text:section>
          <text:section text:name="hoofdstuk_id1-3-2-2-6" text:style-name="hoofdstuk">
            <text:p text:style-name="hoofdstuk_kop"><text:span text:style-name="label"/> <text:span text:style-name="nr"/> HOODSTUK 6 KWALITEITBORGING VERGUNNINGVERLENING TOEZICHT EN HANDHAVING (VTH)</text:p>
            <text:section text:name="artikel_id1-3-2-2-6-2" text:style-name="artikel">
              <text:p text:style-name="artikel_kop_titel"><text:span text:style-name="artikel_kop_label"/> <text:span text:style-name="artikel_kop_nr"/> </text:p>
              <text:p text:style-name="al">
              <text:span text:style-name="nadrukvet">Paragraaf 1. Algemene bepalingen</text:span>
            </text:p>
            </text:section>
            <text:section text:name="artikel_id1-3-2-2-6-3" text:style-name="artikel">
              <text:p text:style-name="artikel_kop_titel"><text:span text:style-name="artikel_kop_label">Artikel</text:span> <text:span text:style-name="artikel_kop_nr">6.1</text:span> Definities</text:p>
              <text:p text:style-name="al">In dit hoofdstuk en daarop berustende bepalingen wordt verstaan onder:</text:p>
              <text:list text:style-name="id1-3-2-2-6-3-3">
                <text:list-item text:style-override="id1-3-2-2-6-3-3-1">
                  <text:number>-</text:number>
                  <text:p text:style-name="al">Wet: Wet algemene bepalingen omgevingsrecht;</text:p>
                </text:list-item>
                <text:list-item text:style-override="id1-3-2-2-6-3-3-2">
                  <text:number>-</text:number>
                  <text:p text:style-name="al">Besluit: Besluit omgevingsrecht;</text:p>
                </text:list-item>
                <text:list-item text:style-override="id1-3-2-2-6-3-3-3">
                  <text:number>-</text:number>
                  <text:p text:style-name="al">betrokken wetten: de wet en de wetten, bedoeld in artikel 5.1 van de Wet, voor zover bij of krachtens de genoemde wetten is bepaald dat hoofdstuk 5 van de Wet van toepassing is;</text:p>
                </text:list-item>
                <text:list-item text:style-override="id1-3-2-2-6-3-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6-3-3-5">
                  <text:number>-</text:number>
                  <text:p text:style-name="al">basistaken: taken die in ieder geval door een omgevingsdienst worden uitgevoerd.</text:p>
                </text:list-item>
              </text:list>
            </text:section>
            <text:section text:name="artikel_id1-3-2-2-6-4" text:style-name="artikel">
              <text:p text:style-name="artikel_kop_titel"><text:span text:style-name="artikel_kop_label">Artikel</text:span> <text:span text:style-name="artikel_kop_nr">6.2</text:span> Reikwijdte</text:p>
              <text:p text:style-name="al">Dit hoofdstuk is van toepassing op de uitvoering en handhaving van de betrokken wetten door of in opdracht van het college.</text:p>
              <text:p text:style-name="al"/>
            </text:section>
            <text:section text:name="paragraaf_id1-3-2-2-6-5" text:style-name="paragraaf">
              <text:p text:style-name="paragraaf_kop"><text:span text:style-name="label">Paragraaf</text:span> <text:span text:style-name="nr">2.</text:span> Wettelijke plicht </text:p>
              <text:section text:name="artikel_id1-3-2-2-6-5-2" text:style-name="artikel">
                <text:p text:style-name="artikel_kop_titel"><text:span text:style-name="artikel_kop_label">Artikel</text:span> <text:span text:style-name="artikel_kop_nr">6.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5-3" text:style-name="artikel">
                <text:p text:style-name="artikel_kop_titel"><text:span text:style-name="artikel_kop_label">Artikel</text:span> <text:span text:style-name="artikel_kop_nr">6.4</text:span> Kwaliteitsdoelen</text:p>
                <text:list text:style-name="id1-3-2-2-6-5-3-2">
                  <text:list-item text:style-override="id1-3-2-2-6-5-3-2">
                    <text:number>1.</text:number>
                    <text:p text:style-name="al">het college beoordeelt de kwaliteit van de uitvoering en handhaving van de betrokken wetten in het licht van daarvoor door hen krachtens artikel 7.3, lid 1, van het Besluit gestelde doelen.</text:p>
                  </text:list-item>
                  <text:list-item text:style-override="id1-3-2-2-6-5-3-3">
                    <text:number>2.</text:number>
                    <text:p text:style-name="al">De doelen, waar deze gestalte krijgen in de uitvoering en handhaving van de betrokken wetten, bedoeld in artikel 6.2, hebben in ieder geval betrekking op:</text:p>
                    <text:p text:style-name="al"/>
                    <text:list text:style-name="id1-3-2-2-6-5-3-3-4">
                      <text:list-item text:style-override="id1-3-2-2-6-5-3-3-4-1">
                        <text:number>a.</text:number>
                        <text:p text:style-name="al">de dienstverlening;</text:p>
                      </text:list-item>
                      <text:list-item text:style-override="id1-3-2-2-6-5-3-3-4-2">
                        <text:number>b.</text:number>
                        <text:p text:style-name="al">de uitvoeringskwaliteit van diensten en producten;</text:p>
                      </text:list-item>
                      <text:list-item text:style-override="id1-3-2-2-6-5-3-3-4-3">
                        <text:number>c.</text:number>
                        <text:p text:style-name="al">de financiën.</text:p>
                      </text:list-item>
                    </text:list>
                  </text:list-item>
                </text:list>
                <text:p text:style-name="al">
                <text:span text:style-name="nadrukvet">Paragraaf 3. Aanvullende Kwaliteitscriteria</text:span>
              </text:p>
              </text:section>
              <text:section text:name="artikel_id1-3-2-2-6-5-4" text:style-name="artikel">
                <text:p text:style-name="artikel_kop_titel"><text:span text:style-name="artikel_kop_label">Artikel</text:span> <text:span text:style-name="artikel_kop_nr">6.5</text:span> Kwaliteitsborging basistaken</text:p>
                <text:list text:style-name="id1-3-2-2-6-5-4-2">
                  <text:list-item text:style-override="id1-3-2-2-6-5-4-2">
                    <text:number>1.</text:number>
                    <text:p text:style-name="al">Op de uitvoering en handhaving van de betrokken wetten door of in opdracht van burgemeester en wethouders betreffende de basistaken zijn de kwaliteitscriteria van toepassing.</text:p>
                  </text:list-item>
                  <text:list-item text:style-override="id1-3-2-2-6-5-4-3">
                    <text:number>2.</text:number>
                    <text:p text:style-name="al">Over de naleving van de kwaliteitscriteria doen burgemeester en wethouders jaarlijks mededeling aan de gemeenteraad.</text:p>
                  </text:list-item>
                  <text:list-item text:style-override="id1-3-2-2-6-5-4-4">
                    <text:number>3.</text:number>
                    <text:p text:style-name="al">Voor zover de kwaliteitscriteria niet zijn of niet konden worden nageleefd, doen burgemeester en wethouders daarvan gemotiveerd opgave.</text:p>
                  </text:list-item>
                </text:list>
              </text:section>
            </text:section>
            <text:p text:style-name="hoofdstuk_bottom"/>
          </text:section>
          <text:section text:name="hoofdstuk_id1-3-2-2-7" text:style-name="hoofdstuk">
            <text:p text:style-name="hoofdstuk_kop"><text:span text:style-name="label">HOOFDSTUK</text:span> <text:span text:style-name="nr">7</text:span> STRAF, OVERGANGS EN SLOTBEPALINGEN</text:p>
            <text:section text:name="artikel_id1-3-2-2-7-2" text:style-name="artikel">
              <text:p text:style-name="artikel_kop_titel"><text:span text:style-name="artikel_kop_label">Artikel</text:span> <text:span text:style-name="artikel_kop_nr">7.1</text:span> Sanctiebepaling</text:p>
              <text:list text:style-name="id1-3-2-2-7-2-2">
                <text:list-item text:style-override="id1-3-2-2-7-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7-2-3">
                  <text:number>2.</text:number>
                  <text:p text:style-name="al">In afwijking van het eerste lid is artikel 1a van de Wet op de economische delicten van toepassing op overtreding van het bepaalde bij of krachtens de artikelen artikel 2.1, artikel 2.2, of artikel 2.25.</text:p>
                </text:list-item>
              </text:list>
            </text:section>
            <text:section text:name="artikel_id1-3-2-2-7-3" text:style-name="artikel">
              <text:p text:style-name="artikel_kop_titel"><text:span text:style-name="artikel_kop_label">Artikel</text:span> <text:span text:style-name="artikel_kop_nr">7.2</text:span> Toezichthouders </text:p>
              <text:list text:style-name="id1-3-2-2-7-3-2">
                <text:list-item text:style-override="id1-3-2-2-7-3-2">
                  <text:number>1.</text:number>
                  <text:p text:style-name="al">Met het toezicht op de naleving van het bepaalde bij of krachtens deze verordening zijn belast: </text:p>
                  <text:list text:style-name="id1-3-2-2-7-3-2-3">
                    <text:list-item text:style-override="id1-3-2-2-7-3-2-3-1">
                      <text:number>a.</text:number>
                      <text:p text:style-name="al">de bij besluit van het college of de burgemeester aangewezen personen;</text:p>
                    </text:list-item>
                    <text:list-item text:style-override="id1-3-2-2-7-3-2-3-2">
                      <text:number>b.</text:number>
                      <text:p text:style-name="al">ambtenaren van politie, als bedoeld in artikel 141, onder b van het Wetboek van Strafvordering. </text:p>
                    </text:list-item>
                  </text:list>
                </text:list-item>
                <text:list-item text:style-override="id1-3-2-2-7-3-3">
                  <text:number>2.</text:number>
                  <text:p text:style-name="al">Het college of de burgemeester kan daarnaast andere personen met dit toezicht belasten. </text:p>
                </text:list-item>
              </text:list>
            </text:section>
            <text:section text:name="artikel_id1-3-2-2-7-4" text:style-name="artikel">
              <text:p text:style-name="artikel_kop_titel"><text:span text:style-name="artikel_kop_label">Artikel</text:span> <text:span text:style-name="artikel_kop_nr">7.3</text:span> Binnentreden woningen</text:p>
              <text:list text:style-name="id1-3-2-2-7-4-2">
                <text:list-item text:style-override="id1-3-2-2-7-4-2">
                  <text:number>1.</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s).</text:p>
                </text:list-item>
              </text:list>
            </text:section>
            <text:section text:name="artikel_id1-3-2-2-7-5" text:style-name="artikel">
              <text:p text:style-name="artikel_kop_titel"><text:span text:style-name="artikel_kop_label">Artikel</text:span> <text:span text:style-name="artikel_kop_nr">7.4</text:span> Intrekking oude verordeningen </text:p>
              <text:p text:style-name="al">De volgende verordeningen worden ingetrokken:</text:p>
              <text:list text:style-name="id1-3-2-2-7-5-3">
                <text:list-item text:style-override="id1-3-2-2-7-5-3-1">
                  <text:number>1.</text:number>
                  <text:p text:style-name="al">Algemene plaatselijke verordening gemeente Simpelveld, vastgesteld op 6 juli 2017 en gewijzigd op 10 april 2019 en 16 januari 2020;</text:p>
                </text:list-item>
                <text:list-item text:style-override="id1-3-2-2-7-5-3-2">
                  <text:number>2.</text:number>
                  <text:p text:style-name="al">Bouwverordening gemeente Simpelveld (12e serie wijzigingen), vastgesteld op 18 oktober 2007 en gewijzigd op 1 oktober 2008;</text:p>
                </text:list-item>
                <text:list-item text:style-override="id1-3-2-2-7-5-3-3">
                  <text:number>3.</text:number>
                  <text:p text:style-name="al">Standplaatsenverordening, vastgesteld op 26 augustus 1999;</text:p>
                </text:list-item>
                <text:list-item text:style-override="id1-3-2-2-7-5-3-4">
                  <text:number>4.</text:number>
                  <text:p text:style-name="al">Verordening op de weekmarkt(en), vastgesteld op 24 mei 1997;</text:p>
                </text:list-item>
                <text:list-item text:style-override="id1-3-2-2-7-5-3-5">
                  <text:number>5.</text:number>
                  <text:p text:style-name="al">Procedureverordening voor advisering tegemoetkoming in planschade gemeente Simpelveld 2011, in werking getreden op 15 juni 2011;</text:p>
                </text:list-item>
                <text:list-item text:style-override="id1-3-2-2-7-5-3-6">
                  <text:number>6.</text:number>
                  <text:p text:style-name="al">Monumentenverordening, vastgesteld op 30 mei 1991 en gewijzigd op 30 maart 1995;</text:p>
                </text:list-item>
                <text:list-item text:style-override="id1-3-2-2-7-5-3-7">
                  <text:number>7.</text:number>
                  <text:p text:style-name="al">Verordening kwaliteit vergunningverlening, toezicht en handhaving omgevingsrecht gemeente Simpelveld, in werking getreden op 4 oktober 2016;</text:p>
                </text:list-item>
              </text:list>
            </text:section>
            <text:section text:name="artikel_id1-3-2-2-7-6" text:style-name="artikel">
              <text:p text:style-name="artikel_kop_titel"><text:span text:style-name="artikel_kop_label">Artikel</text:span> <text:span text:style-name="artikel_kop_nr">7.5</text:span> Overgangsrecht </text:p>
              <text:list text:style-name="id1-3-2-2-7-6-2">
                <text:list-item text:style-override="id1-3-2-2-7-6-2">
                  <text:number>1.</text:number>
                  <text:p text:style-name="al">Besluiten, genomen krachtens de verordeningen bedoeld in artikel 7:4, die golden op het moment van de inwerkingtreding van deze verordening en waarvoor deze verordening overeenkomstige besluiten kent, gelden als besluiten genomen krachtens deze verordening. </text:p>
                </text:list-item>
                <text:list-item text:style-override="id1-3-2-2-7-6-3">
                  <text:number>2.</text:number>
                  <text:p text:style-name="al">Op het tijdstip waarop de Omgevingswet (Wet van 23 maart 2016, houdende regels over het beschermen en benutten van de fysieke leefomgeving) in werking treedt wordt deze verordening als volgt gewijzigd:</text:p>
                  <text:list text:style-name="id1-3-2-2-7-6-3-3">
                    <text:list-item text:style-override="id1-3-2-2-7-6-3-3-1">
                      <text:number>a.</text:number>
                      <text:p text:style-name="al">conform artikel 4.7 wordt ‘Hoofdstuk 4 Welstand’ vervangen door ‘Hoofdstuk 4 Gemeentelijke adviescommissie”, als bijgevoegd in bijlage 1, en</text:p>
                    </text:list-item>
                    <text:list-item text:style-override="id1-3-2-2-7-6-3-3-2">
                      <text:number>b.</text:number>
                      <text:p text:style-name="al">conform de tabel met overgangsrecht, als bijgevoegd in bijlage 2, worden de benoemde artikelen vervangen als weergegeven in deze tabel. </text:p>
                    </text:list-item>
                  </text:list>
                </text:list-item>
              </text:list>
            </text:section>
            <text:section text:name="artikel_id1-3-2-2-7-7" text:style-name="artikel">
              <text:p text:style-name="artikel_kop_titel"><text:span text:style-name="artikel_kop_label">Artikel</text:span> <text:span text:style-name="artikel_kop_nr">7.6</text:span> Inwerkingtreding </text:p>
              <text:p text:style-name="al">Deze verordening treedt in werking op de achtste dag na die waarop zij is bekendgemaakt. </text:p>
            </text:section>
            <text:section text:name="artikel_id1-3-2-2-7-8" text:style-name="artikel">
              <text:p text:style-name="artikel_kop_titel"><text:span text:style-name="artikel_kop_label">Artikel</text:span> <text:span text:style-name="artikel_kop_nr">7.7</text:span> Citeertitel </text:p>
              <text:p text:style-name="al">Deze verordening wordt aangehaald als: Verordening fysieke leefomgeving 2021. </text:p>
            </text:section>
            <text:p text:style-name="hoofdstuk_bottom"/>
          </text:section>
        </text:section>
        <text:section text:name="regeling-sluiting_id1-3-2-3" text:style-name="regeling-sluiting">
          <text:section text:name="ondertekening_id1-3-2-3-1">
            <text:p><text:span text:style-name="functie">Aldus vastgesteld door de raad der gemeente Simpelveld, in zijn openbare vergadering d.d. 8 juli 2021 </text:span></text:p>
          </text:section>
          <text:section text:name="ondertekening_id1-3-2-3-2">
            <text:p><text:span text:style-name="functie"/></text:p>
            <text:p><text:span text:style-name="functie">De griffier, </text:span></text:p>
            <text:p><text:span text:style-name="functie">bc. F.G. Simons </text:span></text:p>
          </text:section>
          <text:section text:name="ondertekening_id1-3-2-3-3">
            <text:p><text:span text:style-name="functie"/></text:p>
            <text:p><text:span text:style-name="functie">De voorzitter van de raad,</text:span></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Vervangende hoofdstuk 4 Gemeentelijke adviescommissie</text:p>
          <text:p text:style-name="al">Dit hoofdstuk treedt in werking gelijktijdig met de Omgevingswet en vervangt daarmee hoofdstuk 4 van de Vfl, dat betrekking heeft op ‘Welstand’, zoals dat vóór inwerkingtreding van de Omgevingswet geldt. </text:p>
          <text:p text:style-name="al"/>
          <text:p text:style-name="al">
          <text:span text:style-name="nadrukvet">Artikel 4.1 Definities</text:span>
        </text:p>
          <text:p text:style-name="al">In dit hoofdstuk wordt verstaan onder:</text:p>
          <text:list text:style-name="id1-3-2-4-6">
            <text:list-item text:style-override="id1-3-2-4-6-1">
              <text:number>-</text:number>
              <text:p text:style-name="al">commissie: gemeentelijke adviescommissie als bedoeld in artikel 17.9 van de Omgevingswet, genaamd ‘commissie ruimtelijke kwaliteit Simpelveld’</text:p>
            </text:list-item>
            <text:list-item text:style-override="id1-3-2-4-6-2">
              <text:number>-</text:number>
              <text:p text:style-name="al">goede omgevingskwaliteit: hetgeen daaronder wordt verstaan in artikel 1.3 van de Omgevingswet;</text:p>
            </text:list-item>
            <text:list-item text:style-override="id1-3-2-4-6-3">
              <text:number>-</text:number>
              <text:p text:style-name="al">dorpsbouwmeester: lid van de commissie aan wie door de gemeenteraad op grond van deze verordening specifieke taken zijn opgedragen;</text:p>
            </text:list-item>
          </text:list>
          <text:p text:style-name="al">
          <text:span text:style-name="nadrukvet">Artikel 4.2 Taak en werkzaamheden</text:span>
        </text:p>
          <text:list text:style-name="id1-3-2-4-8">
            <text:list-item text:style-override="id1-3-2-4-8-1">
              <text:number>1.</text:number>
              <text:p text:style-name="al">De commissie heeft als taak de raad en het college te adviseren bij de uitoefening van hun taken en bevoegdheden op grond van de Omgevingswet met het oog op het bereiken en in stand houden van een goede omgevingskwaliteit en al hetgeen daarmee verband houdt of daartoe bevorderlijk kan zijn.</text:p>
            </text:list-item>
            <text:list-item text:style-override="id1-3-2-4-8-2">
              <text:number>2.</text:number>
              <text:p text:style-name="al">Ter uitvoering van haar taak:</text:p>
              <text:p text:style-name="al"/>
              <text:list text:style-name="id1-3-2-4-8-2-4">
                <text:list-item text:style-override="id1-3-2-4-8-2-4-1">
                  <text:number>a.</text:number>
                  <text:p text:style-name="al">adviseert de commissie op verzoek van het college over een aanvraag om of een ontwerpbesluit voor een omgevingsvergunning voor:</text:p>
                  <text:list text:style-name="id1-3-2-4-8-2-4-1-3">
                    <text:list-item text:style-override="id1-3-2-4-8-2-4-1-3-1">
                      <text:number>1°.</text:number>
                      <text:p text:style-name="al">een rijksmonumentenactiviteit met betrekking tot een monument;</text:p>
                    </text:list-item>
                    <text:list-item text:style-override="id1-3-2-4-8-2-4-1-3-2">
                      <text:number>2°.</text:number>
                      <text:p text:style-name="al">een omgevingsplanactiviteit die betrekking heeft op een voorbeschermd gemeentelijk monument of een gemeentelijk monument;</text:p>
                    </text:list-item>
                    <text:list-item text:style-override="id1-3-2-4-8-2-4-1-3-3">
                      <text:number>3°.</text:number>
                      <text:p text:style-name="al">een omgevingsplanactiviteit in geval de commissie in het omgevingsplan als adviseur is aangewezen;</text:p>
                    </text:list-item>
                    <text:list-item text:style-override="id1-3-2-4-8-2-4-1-3-4">
                      <text:number>4°.</text:number>
                      <text:p text:style-name="al">een andere activiteit in geval het college een advies nodig acht met het oog op het bereiken en in stand houden van een goede omgevingskwaliteit;</text:p>
                    </text:list-item>
                  </text:list>
                </text:list-item>
                <text:list-item text:style-override="id1-3-2-4-8-2-4-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Omgevingswet;</text:p>
                </text:list-item>
                <text:list-item text:style-override="id1-3-2-4-8-2-4-3">
                  <text:number>c.</text:number>
                  <text:p text:style-name="al">adviseert de commissie op verzoek van het college over het ontwikkelen van beleid inclusief omgevingsvisie, omgevingsplan en maatwerkregels voor de omgevingskwaliteit;</text:p>
                </text:list-item>
                <text:list-item text:style-override="id1-3-2-4-8-2-4-4">
                  <text:number>d.</text:number>
                  <text:p text:style-name="al">informeert en begeleidt de commissie op verzoek van het college planindieners en ontwerpers gedurende het ontwerpproces;</text:p>
                </text:list-item>
                <text:list-item text:style-override="id1-3-2-4-8-2-4-5">
                  <text:number>e.</text:number>
                  <text:p text:style-name="al">voert de commissie op verzoek van het college vooroverleg met planindieners over een in te dienen aanvraag om een omgevingsvergunning;</text:p>
                </text:list-item>
                <text:list-item text:style-override="id1-3-2-4-8-2-4-6">
                  <text:number>f.</text:number>
                  <text:p text:style-name="al">adviseert de commissie op verzoek van het college over het stellen van maatwerkvoorschriften in verband met het uiterlijk van bouwwerken, de zorg voor cultureel erfgoed [en werelderfgoed] en andere zaken die de omgevingskwaliteit betreffen;</text:p>
                </text:list-item>
                <text:list-item text:style-override="id1-3-2-4-8-2-4-7">
                  <text:number>g.</text:number>
                  <text:p text:style-name="al">adviseert de commissie op verzoek van het college over het geven van beschikkingen op grond van regels in deze verordening (ingevolge 149 van de Gemeentewet) die een eis ten aanzien van de omgevingskwaliteit bevatten.</text:p>
                </text:list-item>
              </text:list>
            </text:list-item>
            <text:list-item text:style-override="id1-3-2-4-8-3">
              <text:number>3.</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4.2, tweede lid, onder a, onderdelen 1 ̊ en 2, ̊en onder b.</text:p>
            </text:list-item>
            <text:list-item text:style-override="id1-3-2-4-8-4">
              <text:number>4.</text:number>
              <text:p text:style-name="al">Als werkzaamheden die door de dorpsbouwmeester worden uitgevoerd, worden in elk geval aangewezen de advisering als bedoeld in artikel 4.2, onder a, onderdeel 3°.</text:p>
            </text:list-item>
          </text:list>
          <text:p text:style-name="al">
          <text:span text:style-name="nadrukvet">Artikel 4.3 Verplichte advisering</text:span>
        </text:p>
          <text:p text:style-name="al">Het college wint advies van de commissie in omtrent een te nemen beslissing als bedoeld in artikel 4.2, tweede lid, onder a, onderdelen 1 ̊tot en met 3 ̊, en onder b.</text:p>
          <text:p text:style-name="al"/>
          <text:p text:style-name="al">
          <text:span text:style-name="nadrukvet">Artikel 4.4 Samenstelling</text:span>
        </text:p>
          <text:list text:style-name="id1-3-2-4-13">
            <text:list-item text:style-override="id1-3-2-4-13-1">
              <text:number>1.</text:number>
              <text:p text:style-name="al">De commissie bestaat uit maximaal 2 leden, de voorzitter daaronder begrepen. De raad kan daarnaast maximaal 2 plaatsvervangers benoemen die hen bij afwezigheid kunnen vervangen.</text:p>
            </text:list-item>
            <text:list-item text:style-override="id1-3-2-4-13-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4-13-3">
              <text:number>3.</text:number>
              <text:p text:style-name="al">De commissie telt gelet op artikel 17.9, eerste lid, van de Omgevingswet enkele leden deskundig op het gebied van de monumentenzorg.</text:p>
            </text:list-item>
            <text:list-item text:style-override="id1-3-2-4-13-4">
              <text:number>4.</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4-13-5">
              <text:number>5.</text:number>
              <text:p text:style-name="al">De leden en de plaatsvervangers zijn niet werkzaam onder verantwoordelijkheid van het gemeentebestuur of de omgevingsvergunningaanvrager/initiatiefnemer.</text:p>
            </text:list-item>
          </text:list>
          <text:p text:style-name="al">
          <text:span text:style-name="nadrukvet">Artikel 4.5 Benoeming</text:span>
        </text:p>
          <text:list text:style-name="id1-3-2-4-15">
            <text:list-item text:style-override="id1-3-2-4-15-1">
              <text:number>1.</text:number>
              <text:p text:style-name="al">De leden en de plaatsvervangers kunnen voor een termijn van ten hoogste 3 jaar worden benoemd.</text:p>
            </text:list-item>
            <text:list-item text:style-override="id1-3-2-4-15-2">
              <text:number>2.</text:number>
              <text:p text:style-name="al">Herbenoeming van leden kan eenmaal voor ten hoogste 3 jaar plaatsvinden. Dit is niet van toepassing op de plaatsvervangers.</text:p>
            </text:list-item>
            <text:list-item text:style-override="id1-3-2-4-15-3">
              <text:number>3.</text:number>
              <text:p text:style-name="al">Afgetreden leden zijn 3 jaar na hun aftreden weer benoembaar.</text:p>
            </text:list-item>
            <text:list-item text:style-override="id1-3-2-4-15-4">
              <text:number>4.</text:number>
              <text:p text:style-name="al">De leden worden op eigen aanvraag ontslagen. Zij kunnen voorts door het college worden geschorst en door de raad worden ontslagen wegens ongeschiktheid, onbekwaamheid of op andere zwaarwegende gronden.</text:p>
            </text:list-item>
          </text:list>
          <text:p text:style-name="al">
          <text:span text:style-name="nadrukvet"> Artikel 4.6 Ondersteuning van de commissie</text:span>
        </text:p>
          <text:list text:style-name="id1-3-2-4-17">
            <text:list-item text:style-override="id1-3-2-4-17-1">
              <text:number>1.</text:number>
              <text:p text:style-name="al">De commissie heeft een ambtelijk secretariaat.</text:p>
            </text:list-item>
            <text:list-item text:style-override="id1-3-2-4-17-2">
              <text:number>2.</text:number>
              <text:p text:style-name="al">De secretaris kan worden ondersteund door andere ambtelijke medewerkers, die voor hun werkzaamheden voor de commissie uitsluitend verantwoording schuldig zijn aan de secretaris.</text:p>
            </text:list-item>
            <text:list-item text:style-override="id1-3-2-4-17-3">
              <text:number>3.</text:number>
              <text:p text:style-name="al">De secretaris noch de medewerkers zijn lid van de commissie.</text:p>
            </text:list-item>
          </text:list>
          <text:p text:style-name="al">
          <text:span text:style-name="nadrukvet">Artikel 4.7 Adviestermijn</text:span>
        </text:p>
          <text:list text:style-name="id1-3-2-4-19">
            <text:list-item text:style-override="id1-3-2-4-19-1">
              <text:number>1.</text:number>
              <text:p text:style-name="al">Het college kan aangeven binnen welke termijn een advies wordt verwacht.</text:p>
            </text:list-item>
            <text:list-item text:style-override="id1-3-2-4-19-2">
              <text:number>2.</text:number>
              <text:p text:style-name="al">In geval burgemeester en wethouders geen termijn hebben gesteld brengt de commissie advies uit binnen een termijn van drie weken.</text:p>
            </text:list-item>
          </text:list>
          <text:p text:style-name="al">
          <text:span text:style-name="nadrukvet">Artikel 4.8 Beraadslaging en standpuntbepaling</text:span>
        </text:p>
          <text:list text:style-name="id1-3-2-4-21">
            <text:list-item text:style-override="id1-3-2-4-21-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4-21-2">
              <text:number>2.</text:number>
              <text:p text:style-name="al">Belanghebbenden hebben in toelichtende zin spreekrecht in door de commissie gehouden openbare vergaderingen. Tijdens de beraadslagingen is er geen spreekrecht.</text:p>
            </text:list-item>
            <text:list-item text:style-override="id1-3-2-4-21-3">
              <text:number>3.</text:number>
              <text:p text:style-name="al">De commissie adviseert in de hoedanigheid van de dorpsbouwmeester over het uiterlijk van bouwwerk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4-21-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4-21-5">
              <text:number>5.</text:number>
              <text:p text:style-name="al">De geheimhoudingsplicht als bedoeld in artikel 2:5, eerste lid, van de Algemene wet bestuursrecht is van toepassing op de commissie en de daarvoor werkzame personen.</text:p>
            </text:list-item>
          </text:list>
          <text:p text:style-name="al">
          <text:span text:style-name="nadrukvet">Artikel 4.9 Adviseurs</text:span>
        </text:p>
          <text:list text:style-name="id1-3-2-4-23">
            <text:list-item text:style-override="id1-3-2-4-23-1">
              <text:number>1.</text:number>
              <text:p text:style-name="al">De commissie kan zich voor het inwinnen van inlichtingen wenden tot daartoe door het college aangewezen ambtenaren.</text:p>
            </text:list-item>
            <text:list-item text:style-override="id1-3-2-4-23-2">
              <text:number>2.</text:number>
              <text:p text:style-name="al">De commissie kan zich doen bijstaan door andere personen, voor zover dat voor de vervulling van haar taak nodig is.</text:p>
            </text:list-item>
            <text:list-item text:style-override="id1-3-2-4-23-3">
              <text:number>3.</text:number>
              <text:p text:style-name="al">De in het eerste en tweede lid bedoelde personen kunnen op uitnodiging van de commissie als adviseur deelnemen aan de beraadslagingen.</text:p>
            </text:list-item>
          </text:list>
          <text:p text:style-name="al">
          <text:span text:style-name="nadrukvet">Artikel 4.10 Verwerking van het advies</text:span>
        </text:p>
          <text:p text:style-name="al">In geval burgemeester en wethouders een beschikking geven in afwijking van het door de commissie uitgebrachte advies verzenden zij een afschrift van die beschikking aan de commissie.</text:p>
          <text:p text:style-name="al"/>
          <text:p text:style-name="al">
          <text:span text:style-name="nadrukvet">Artikel 4.11 Reglement van orde</text:span>
        </text:p>
          <text:list text:style-name="id1-3-2-4-28">
            <text:list-item text:style-override="id1-3-2-4-28-1">
              <text:number>1.</text:number>
              <text:p text:style-name="al">De commissie stelt haar werkwijze binnen de kaders van deze verordening nader vast in een reglement van orde.</text:p>
            </text:list-item>
            <text:list-item text:style-override="id1-3-2-4-28-2">
              <text:number>2.</text:number>
              <text:p text:style-name="al">In het reglement van orde komt ten minste aan de orde:</text:p>
              <text:p text:style-name="al"/>
              <text:list text:style-name="id1-3-2-4-28-2-4">
                <text:list-item text:style-override="id1-3-2-4-28-2-4-1">
                  <text:number>a.</text:number>
                  <text:p text:style-name="al">de wijze waarop de agenda openbaar wordt gemaakt en belanghebbenden worden uitgenodigd;</text:p>
                </text:list-item>
                <text:list-item text:style-override="id1-3-2-4-28-2-4-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4-28-2-4-3">
                  <text:number>c.</text:number>
                  <text:p text:style-name="al">de notulering en dossiervorming;</text:p>
                </text:list-item>
                <text:list-item text:style-override="id1-3-2-4-28-2-4-4">
                  <text:number>d.</text:number>
                  <text:p text:style-name="al">de wijze waarop de adviezen openbaar worden gemaakt;</text:p>
                </text:list-item>
                <text:list-item text:style-override="id1-3-2-4-28-2-4-5">
                  <text:number>e.</text:number>
                  <text:p text:style-name="al">de werkwijze van de dorpsbouwmeester.</text:p>
                </text:list-item>
              </text:list>
            </text:list-item>
            <text:list-item text:style-override="id1-3-2-4-28-3">
              <text:number>3.</text:number>
              <text:p text:style-name="al">het college draagt zorg voor bekendmaking van het door de commissie vastgestelde reglement van orde in het gemeenteblad.</text:p>
            </text:list-item>
          </text:list>
          <text:p text:style-name="al">
          <text:span text:style-name="nadrukvet"> Artikel 4.12 Jaarverslag</text:span>
        </text:p>
          <text:list text:style-name="id1-3-2-4-30">
            <text:list-item text:style-override="id1-3-2-4-30-1">
              <text:number>1.</text:number>
              <text:p text:style-name="al">De commissie brengt jaarlijks, door tussenkomst van het district Landelijk Parkstad, verslag als bedoeld in artikel 17.9, zesde lid, van de Omgevingswet uit van haar werkzaamheden in het voorafgaande kalenderjaar.</text:p>
            </text:list-item>
            <text:list-item text:style-override="id1-3-2-4-30-2">
              <text:number>2.</text:number>
              <text:p text:style-name="al">In het jaarverslag komt ten minste aan de orde:</text:p>
              <text:p text:style-name="al"/>
              <text:list text:style-name="id1-3-2-4-30-2-4">
                <text:list-item text:style-override="id1-3-2-4-30-2-4-1">
                  <text:number>a.</text:number>
                  <text:p text:style-name="al">de wijze waarop toepassing is gegeven aan de kaders als bedoeld in artikel 17.9, derde lid, van de Omgevingswet;</text:p>
                </text:list-item>
                <text:list-item text:style-override="id1-3-2-4-30-2-4-2">
                  <text:number>b.</text:number>
                  <text:p text:style-name="al">de wijze waarop uitwerking is gegeven aan de openbaarheid van vergaderen.</text:p>
                </text:list-item>
              </text:list>
            </text:list-item>
          </text:list>
          <text:p text:style-name="al">
          <text:span text:style-name="nadrukvet"> Artikel 4.13 Overgangsrecht</text:span>
        </text:p>
          <text:list text:style-name="id1-3-2-4-32">
            <text:list-item text:style-override="id1-3-2-4-32-1">
              <text:number>1.</text:number>
              <text:p text:style-name="al">De op grond van deze verordening (Vfl) vóór inwerkingtreding van de Omgevingswet benoemde leden worden geacht te zijn benoemd op grond van dit hoofdstuk van deze verordening. De termijn van ten hoogste 3 jaar als bedoeld in artikel 4.5, eerste lid, loopt vanaf de inwerkingtreding van deze verordening op grond van deze verordening.</text:p>
            </text:list-item>
            <text:list-item text:style-override="id1-3-2-4-32-2">
              <text:number>2.</text:number>
              <text:p text:style-name="al">Als voor de inwerkingtreding van de Omgevingswet een aanvraag om een besluit is ingediend, blijft het oude recht, met betrekking tot de dorpsbouwmeester/ monumentencommissie van kracht, met dien verstande dat de ‘Commissie ruimtelijke kwaliteit Simpelveld’ wordt geacht de in artikel 8 van de Woningwet, dan wel de in artikel 9.1, eerste lid, onder a, van de Erfgoedwet in samenhang met artikel 15 van de Monumentenwet 1988 bedoelde commissie te zijn.</text:p>
            </text:list-item>
          </text:list>
          <text:p text:style-name="al">
          <text:span text:style-name="nadrukvet">Artikel 4.14 Vervallen oude regeling</text:span>
        </text:p>
          <text:p text:style-name="al">1. De regels met betrekking tot de dorpsbouwmeester en monumentencommissie in hoofdstuk 4 ‘Welstand’ van de deze verordening vervallen, gelet op het volgende artikel.</text:p>
          <text:p text:style-name="al"/>
          <text:p text:style-name="al">
          <text:span text:style-name="nadrukvet">Artikel 4.15 Inwerkingtreding </text:span>
        </text:p>
          <text:p text:style-name="al">Dit hoofdstuk treedt tegelijk met de Wet van 23 maart 2016, houdende regels over het beschermen en benutten van de fysieke leefomgeving (Omgevingswet) inwerking.</text:p>
        </text:section>
        <text:section text:name="bijlage_id1-3-2-5" text:style-name="bijlage">
          <text:p text:style-name="bijlage_top"/>
          <text:p text:style-name="hoofdstuk_kop"><text:span text:style-name="label">Bijlage</text:span> <text:span text:style-name="nr">2</text:span> Overgangsrecht Vfl</text:p>
          <text:p text:style-name="al"/>
          <text:p text:style-name="al">Op het tijdstip waarop de Omgevingswet in werking treedt, wordt deze verordening gewijzigd als volgt:</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In onderstaande artikel</text:span>
                  </text:p>
                </table:table-cell>
                <table:table-cell table:style-name="cell_frame_all" table:number-rows-spanned="1" table:number-columns-spanned="1">
                  <text:p text:style-name="table_al">
                    <text:span text:style-name="nadrukvet">wordt onderstaande tekst</text:span>
                  </text:p>
                </table:table-cell>
                <table:table-cell table:style-name="cell_frame_all" table:number-rows-spanned="1" table:number-columns-spanned="1">
                  <text:p text:style-name="table_al">
                    <text:span text:style-name="nadrukvet">vervangen door onderstaande tekst</text:span>
                  </text:p>
                </table:table-cell>
              </table:table-row>
              <table:table-row table:style-name="row">
                <table:table-cell table:style-name="cell_frame_all" table:number-rows-spanned="1" table:number-columns-spanned="1">
                  <text:p text:style-name="table_al">Artikel 1.1 definitie ‘asbest’</text:p>
                </table:table-cell>
                <table:table-cell table:style-name="cell_frame_all" table:number-rows-spanned="1" table:number-columns-spanned="1">
                  <text:p text:style-name="table_al">hetgeen daaronder wordt verstaan in artikel 1, letter a, van het Asbestverwijderingsbesluit 2005</text:p>
                </table:table-cell>
                <table:table-cell table:style-name="cell_frame_all" table:number-rows-spanned="1" table:number-columns-spanned="1">
                  <text:p text:style-name="table_al">Asbest: asbest als bedoeld in bijlage I bij het Besluit bouwwerken leefomgeving.</text:p>
                </table:table-cell>
              </table:table-row>
              <table:table-row table:style-name="row">
                <table:table-cell table:style-name="cell_frame_all" table:number-rows-spanned="1" table:number-columns-spanned="1">
                  <text:p text:style-name="table_al">Artikel 1.1 definitie ‘besluit’</text:p>
                </table:table-cell>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Artikel 1.1 definitie ‘bevoegd gezag’</text:p>
                </table:table-cell>
                <table:table-cell table:style-name="cell_frame_all" table:number-rows-spanned="1" table:number-columns-spanned="1">
                  <text:p text:style-name="table_al">bestuursorgaan dat bevoegd is tot het nemen van een besluit ten aanzien van een omgevingsvergunning als bedoeld in artikel 1.1 van de Wet algemene bepalingen omgevingsrecht;</text:p>
                </table:table-cell>
                <table:table-cell table:style-name="cell_frame_all" table:number-rows-spanned="1" table:number-columns-spanned="1">
                  <text:p text:style-name="table_al">bestuursorgaan dat bevoegd is tot het nemen van een besluit ten aanzien van een omgevingsvergunning als bedoeld in artikel 5.8 Omgevingswet;</text:p>
                </table:table-cell>
              </table:table-row>
              <table:table-row table:style-name="row">
                <table:table-cell table:style-name="cell_frame_all" table:number-rows-spanned="1" table:number-columns-spanned="1">
                  <text:p text:style-name="table_al">Artikel 1.1 definitie ‘gebouw’</text:p>
                </table:table-cell>
                <table:table-cell table:style-name="cell_frame_all" table:number-rows-spanned="1" table:number-columns-spanned="1">
                  <text:p text:style-name="table_al">hetgeen daaronder wordt verstaan in artikel 1, eerste lid, van de Woningwet; </text:p>
                </table:table-cell>
                <table:table-cell table:style-name="cell_frame_all" table:number-rows-spanned="1" table:number-columns-spanned="1">
                  <text:p text:style-name="table_al">hetgeen daaronder wordt verstaan in Bijlage 1 bij artikel 1.1 van het Besluit bouwwerken leefomgeving; </text:p>
                </table:table-cell>
              </table:table-row>
              <table:table-row table:style-name="row">
                <table:table-cell table:style-name="cell_frame_all" table:number-rows-spanned="1" table:number-columns-spanned="1">
                  <text:p text:style-name="table_al">Artikel 1.1 definitie ‘gevoelige gebouwen’ en ‘gevoelige terreinen’</text:p>
                </table:table-cell>
                <table:table-cell table:style-name="cell_frame_all" table:number-rows-spanned="1" table:number-columns-spanned="1">
                  <text:p text:style-name="table_al">hetgeen daaronder wordt verstaan in artikel 1.1. van het Activiteitenbesluit milieubeheer</text:p>
                </table:table-cell>
                <table:table-cell table:style-name="cell_frame_all" table:number-rows-spanned="1" table:number-columns-spanned="1">
                  <text:p text:style-name="table_al">Hetgeen daaronder wordt verstaan in het Besluit kwaliteit leefomgeving</text:p>
                </table:table-cell>
              </table:table-row>
              <table:table-row table:style-name="row">
                <table:table-cell table:style-name="cell_frame_all" table:number-rows-spanned="1" table:number-columns-spanned="1">
                  <text:p text:style-name="table_al">Art.1.2, lid 4 Vfl Beslistermijn</text:p>
                </table:table-cell>
                <table:table-cell table:style-name="cell_frame_all" table:number-rows-spanned="1" table:number-columns-spanned="1">
                  <text:list text:style-name="id1-3-2-5-5-1-4-7-2-1">
                    <text:list-item text:style-override="id1-3-2-5-5-1-4-7-2-1-1">
                      <text:number>4.</text:number>
                      <text:p text:style-name="table_al">In afwijking van het tweede lid is artikel 3.9 van de Wet algemene bepalingen omgevingsrecht van toepassing als wordt beslist op een vergunningaanvraag als bedoeld in 2.1, lid 1, artikel 2.2, lid 2, aanhef en onder a of artikel 2.25 van deze verordening.</text:p>
                    </text:list-item>
                  </text:list>
                </table:table-cell>
                <table:table-cell table:style-name="cell_frame_all" table:number-rows-spanned="1" table:number-columns-spanned="1">
                  <text:list text:style-name="id1-3-2-5-5-1-4-7-3-1">
                    <text:list-item text:style-override="id1-3-2-5-5-1-4-7-3-1-1">
                      <text:number>4.</text:number>
                      <text:p text:style-name="table_al">In afwijking van het tweede lid is artikel 16.64 van de Omgevingsrecht van toepassing als wordt beslist op een vergunningaanvraag als bedoeld in 2.1, lid 1, artikel 2.2, lid 2, aanhef en onder a of artikel 2.25 van deze verordening.</text:p>
                    </text:list-item>
                  </text:list>
                </table:table-cell>
              </table:table-row>
              <table:table-row table:style-name="row">
                <table:table-cell table:style-name="cell_frame_all" table:number-rows-spanned="1" table:number-columns-spanned="1">
                  <text:p text:style-name="table_al">Art. 1.3, lid 2 Indienen aanvraag</text:p>
                </table:table-cell>
                <table:table-cell table:style-name="cell_frame_all" table:number-rows-spanned="1" table:number-columns-spanned="1">
                  <text:list text:style-name="id1-3-2-5-5-1-4-8-2-1">
                    <text:list-item text:style-override="id1-3-2-5-5-1-4-8-2-1-1">
                      <text:number>2.</text:number>
                      <text:p text:style-name="table_al">In afwijking van het eerste lid is artikel 4.2 van het Besluit omgevingsrecht van toepassing als wordt beslist op een omgevingsvergunningaanvraag als bedoeld in artikel in artikel 2.1, lid 3, artikel 2.2, lid 2, aanhef en onder a of artikel 2.14 van deze verordening</text:p>
                    </text:list-item>
                  </text:list>
                </table:table-cell>
                <table:table-cell table:style-name="cell_frame_all" table:number-rows-spanned="1" table:number-columns-spanned="1">
                  <text:list text:style-name="id1-3-2-5-5-1-4-8-3-1">
                    <text:list-item text:style-override="id1-3-2-5-5-1-4-8-3-1-1">
                      <text:number>2.</text:number>
                      <text:p text:style-name="table_al">In afwijking van het eerste lid is artikel 14.2 van het Omgevingsbesluit van toepassing als wordt beslist op een omgevingsvergunningaanvraag als bedoeld in artikel in artikel 2.1, lid 3, artikel 2.2, lid 2, aanhef en onder a of artikel 2.14 van deze verordening</text:p>
                    </text:list-item>
                  </text:list>
                </table:table-cell>
              </table:table-row>
              <table:table-row table:style-name="row">
                <table:table-cell table:style-name="cell_frame_all" table:number-rows-spanned="1" table:number-columns-spanned="1">
                  <text:p text:style-name="table_al">Artikel 2.1, lid 3</text:p>
                </table:table-cell>
                <table:table-cell table:style-name="cell_frame_all" table:number-rows-spanned="1" table:number-columns-spanned="1">
                  <text:list text:style-name="id1-3-2-5-5-1-4-9-2-1">
                    <text:list-item text:style-override="id1-3-2-5-5-1-4-9-2-1-1">
                      <text:number>3.</text:number>
                      <text:p text:style-name="table_al">De vergunning wordt verleend als omgevingsvergunning als het een activiteit betreft als bedoeld in artikel 2.2, eerste lid, onder j of k van de Wet algemene bepalingen omgevingsrecht.</text:p>
                    </text:list-item>
                  </text:list>
                </table:table-cell>
                <table:table-cell table:style-name="cell_frame_all" table:number-rows-spanned="1" table:number-columns-spanned="1">
                  <text:list text:style-name="id1-3-2-5-5-1-4-9-3-1">
                    <text:list-item text:style-override="id1-3-2-5-5-1-4-9-3-1-1">
                      <text:number>3.</text:number>
                      <text:p text:style-name="table_al">De vergunning wordt verleend als omgevingsvergunning als het een activiteit betreft als bedoeld in artikel 5.1, lid 1, onder a van de Omgevingswet.</text:p>
                    </text:list-item>
                  </text:list>
                </table:table-cell>
              </table:table-row>
              <table:table-row table:style-name="row">
                <table:table-cell table:style-name="cell_frame_all" table:number-rows-spanned="1" table:number-columns-spanned="1">
                  <text:p text:style-name="table_al">Artikel 2.2, lid 2</text:p>
                </table:table-cell>
                <table:table-cell table:style-name="cell_frame_all" table:number-rows-spanned="1" table:number-columns-spanned="1">
                  <text:list text:style-name="id1-3-2-5-5-1-4-10-2-1">
                    <text:list-item text:style-override="id1-3-2-5-5-1-4-10-2-1-1">
                      <text:number>2.</text:number>
                      <text:p text:style-name="table_al">De vergunning wordt verleend: </text:p>
                      <text:list text:style-name="id1-3-2-5-5-1-4-10-2-1-1-3">
                        <text:list-item text:style-override="id1-3-2-5-5-1-4-10-2-1-1-3-1">
                          <text:number>a.</text:number>
                          <text:p text:style-name="table_al">als omgevingsvergunning door het bevoegd gezag, als de activiteiten zijn verboden bij of krachtens een bestemmingsplan, beheersverordening, exploitatieplan of voorbereidingsbesluit of</text:p>
                        </text:list-item>
                        <text:list-item text:style-override="id1-3-2-5-5-1-4-10-2-1-1-3-2">
                          <text:number>b.</text:number>
                          <text:p text:style-name="table_al">door het college in de overige gevallen. </text:p>
                        </text:list-item>
                      </text:list>
                    </text:list-item>
                  </text:list>
                </table:table-cell>
                <table:table-cell table:style-name="cell_frame_all" table:number-rows-spanned="1" table:number-columns-spanned="1">
                  <text:list text:style-name="id1-3-2-5-5-1-4-10-3-1">
                    <text:list-item text:style-override="id1-3-2-5-5-1-4-10-3-1-1">
                      <text:number>2.</text:number>
                      <text:p text:style-name="table_al">De vergunning wordt verleend: </text:p>
                      <text:list text:style-name="id1-3-2-5-5-1-4-10-3-1-1-3">
                        <text:list-item text:style-override="id1-3-2-5-5-1-4-10-3-1-1-3-1">
                          <text:number>a.</text:number>
                          <text:p text:style-name="table_al">als omgevingsvergunning door het bevoegd gezag, als de activiteiten zijn verboden bij of krachtens een omgevingsplan (van rechtswege), of voorbereidingsbesluit, of</text:p>
                        </text:list-item>
                        <text:list-item text:style-override="id1-3-2-5-5-1-4-10-3-1-1-3-2">
                          <text:number>b.</text:number>
                          <text:p text:style-name="table_al">door het college in de overige gevallen.</text:p>
                        </text:list-item>
                      </text:list>
                    </text:list-item>
                  </text:list>
                </table:table-cell>
              </table:table-row>
              <table:table-row table:style-name="row">
                <table:table-cell table:style-name="cell_frame_all" table:number-rows-spanned="1" table:number-columns-spanned="1">
                  <text:p text:style-name="table_al">Artikel 3.1 </text:p>
                </table:table-cell>
                <table:table-cell table:style-name="cell_frame_all" table:number-rows-spanned="1" table:number-columns-spanned="1">
                  <text:p text:style-name="table_al">Het onderzoek naar de bodemgesteldheid als bedoeld in artikel 8, vierde lid Woningwet</text:p>
                </table:table-cell>
                <table:table-cell table:style-name="cell_frame_all" table:number-rows-spanned="1" table:number-columns-spanned="1">
                  <text:p text:style-name="table_al">Het onderzoek naar de bodemgesteldheid als bedoeld in artikel 22.29 van de Bruidsschat omgevingsplan,</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In afwijking van het bepaalde in artikel 3.2 en onverminderd het bepaalde in artikel 2.4, onder de Regeling omgevingsrecht, kan het bevoegd gezag voorwaarden verbinden aan de omgevingsvergunning voor het bouwen. Dit is het geval als het in de Regeling omgevingsrecht bedoelde onderzoeksrapport en/of andere bij hen bekende onderzoeksresultaten dan wel op grond van het goedgekeurde saneringsplan als bedoeld in artikel 39 Wet bodembescherming van oordeel zijn, dat de bodem niet geschikt is voor het beoogde doel maar door het stellen van voorwaarden alsnog geschikt kan worden gemaakt.</text:p>
                </table:table-cell>
                <table:table-cell table:style-name="cell_frame_all" table:number-rows-spanned="1" table:number-columns-spanned="1">
                  <text:p text:style-name="table_al">In afwijking van het bepaalde in artikel 3.2 en onverminderd het bepaalde bij of krachtens de Omgevingswet, kan het bevoegd gezag voorwaarden verbinden aan de omgevingsvergunning voor het bouwen. Dit is het geval als bij of krachtens de Omgevingswet bedoelde onderzoeksrapport en/of andere bij hen bekende onderzoeksresultaten dan wel op grond van het goedgekeurde saneringsplan als bedoeld bij of krachtens de Omgevingswet van oordeel zijn, dat de bodem niet geschikt is voor het beoogde doel maar door het stellen van voorwaarden alsnog geschikt kan worden gemaakt.</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oofdstuk 4 Welstand</text:p>
                </table:table-cell>
                <table:table-cell table:style-name="cell_frame_all" table:number-rows-spanned="1" table:number-columns-spanned="1">
                  <text:p text:style-name="table_al">Hoofdstuk 4 Gemeentelijke adviescommissi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Procedures en advisering planschade</text:p>
                </table:table-cell>
                <table:table-cell table:style-name="cell_frame_all" table:number-rows-spanned="1" table:number-columns-spanned="1">
                  <text:p text:style-name="table_al">Vervalt van rechtswege en wordt </text:p>
                </table:table-cell>
              </table:table-row>
              <table:table-row table:style-name="row">
                <table:table-cell table:style-name="cell_frame_all" table:number-rows-spanned="1" table:number-columns-spanned="1">
                  <text:p text:style-name="table_al">Artikel 6.1 </text:p>
                </table:table-cell>
                <table:table-cell table:style-name="cell_frame_all" table:number-rows-spanned="1" table:number-columns-spanned="1">
                  <text:list text:style-name="id1-3-2-5-5-1-4-15-2-1">
                    <text:list-item text:style-override="id1-3-2-5-5-1-4-15-2-1-1">
                      <text:number>-</text:number>
                      <text:p text:style-name="table_al">Wet: Wet algemene bepalingen omgevingsrecht;</text:p>
                    </text:list-item>
                    <text:list-item text:style-override="id1-3-2-5-5-1-4-15-2-1-2">
                      <text:number>-</text:number>
                      <text:p text:style-name="table_al">Besluit: Besluit omgevingsrecht;</text:p>
                    </text:list-item>
                    <text:list-item text:style-override="id1-3-2-5-5-1-4-15-2-1-3">
                      <text:number>-</text:number>
                      <text:p text:style-name="table_al">betrokken wetten: de wet en de wetten, bedoeld in artikel 5.1 van de Wet, voor zover bij of krachtens de genoemde wetten is bepaald dat hoofdstuk 5 van de Wet van toepassing is;</text:p>
                    </text:list-item>
                  </text:list>
                </table:table-cell>
                <table:table-cell table:style-name="cell_frame_all" table:number-rows-spanned="1" table:number-columns-spanned="1">
                  <text:list text:style-name="id1-3-2-5-5-1-4-15-3-1">
                    <text:list-item text:style-override="id1-3-2-5-5-1-4-15-3-1-1">
                      <text:number>-</text:number>
                      <text:p text:style-name="table_al">Wet: Omgevingsrecht;</text:p>
                    </text:list-item>
                    <text:list-item text:style-override="id1-3-2-5-5-1-4-15-3-1-2">
                      <text:number>-</text:number>
                      <text:p text:style-name="table_al">Besluit: Omgevingsbesluit;</text:p>
                    </text:list-item>
                    <text:list-item text:style-override="id1-3-2-5-5-1-4-15-3-1-3">
                      <text:number>-</text:number>
                      <text:p text:style-name="table_al">de bestuursrechtelijke handhavingstaak als bedoeld in artikel 18.1 Omgevingswet;</text:p>
                    </text:list-item>
                  </text:list>
                </table:table-cell>
              </table:table-row>
              <table:table-row table:style-name="row">
                <table:table-cell table:style-name="cell_frame_all" table:number-rows-spanned="1" table:number-columns-spanned="1">
                  <text:p text:style-name="table_al">Titel paragraaf 2 van hoofdstuk 6</text:p>
                </table:table-cell>
                <table:table-cell table:style-name="cell_frame_all" table:number-rows-spanned="1" table:number-columns-spanned="1">
                  <text:p text:style-name="table_al">Paragraaf 2. Wettelijke plicht </text:p>
                </table:table-cell>
                <table:table-cell table:style-name="cell_frame_all" table:number-rows-spanned="1" table:number-columns-spanned="1">
                  <text:p text:style-name="table_al">Paragraaf 2. Wettelijke bevoegdheid</text:p>
                </table:table-cell>
              </table:table-row>
              <table:table-row table:style-name="row">
                <table:table-cell table:style-name="cell_frame_all" table:number-rows-spanned="1" table:number-columns-spanned="1">
                  <text:p text:style-name="table_al">Artikel 6.4, lid </text:p>
                </table:table-cell>
                <table:table-cell table:style-name="cell_frame_all" table:number-rows-spanned="1" table:number-columns-spanned="1">
                  <text:list text:style-name="id1-3-2-5-5-1-4-17-2-1">
                    <text:list-item text:style-override="id1-3-2-5-5-1-4-17-2-1-1">
                      <text:number>1.</text:number>
                      <text:p text:style-name="table_al">het college beoordeelt de kwaliteit van de uitvoering en handhaving van de betrokken wetten in het licht van daarvoor door hen krachtens artikel 7.3, lid 1, van het Besluit gestelde doelen.</text:p>
                    </text:list-item>
                  </text:list>
                </table:table-cell>
                <table:table-cell table:style-name="cell_frame_all" table:number-rows-spanned="1" table:number-columns-spanned="1">
                  <text:list text:style-name="id1-3-2-5-5-1-4-17-3-1">
                    <text:list-item text:style-override="id1-3-2-5-5-1-4-17-3-1-1">
                      <text:number>1.</text:number>
                      <text:p text:style-name="table_al">het college beoordeelt de kwaliteit van de uitvoering en handhaving van de betrokken wetten in het licht van daarvoor door hen krachtens artikel 13.6, lid 1 van het Besluit gestelde doel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16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4, eerste lid, van de Wet algemene bepalingen omgevingsrecht]|[1.0:c:BWBR0024779&amp;artikel=5.4&amp;lid=1&amp;g=2021-07-01</meta:user-defined>
    <meta:user-defined meta:name="DC.source">artikel 5.5 van de Wet algemene bepalingen omgevingsrecht]|[1.0:c:BWBR0024779&amp;artikel=5.5&amp;g=2021-07-01</meta:user-defined>
    <meta:user-defined meta:name="DC.source">artikel 5.7 van de Wet algemene bepalingen omgevingsrecht]|[1.0:c:BWBR0024779&amp;artikel=5.7&amp;g=2021-07-01</meta:user-defined>
    <meta:user-defined meta:name="DC.source">artikel 8 van de Woningwet]|[1.0:c:BWBR0005181&amp;artikel=8&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2a van de Wegenverkeerswet 1994]|[1.0:c:BWBR0006622&amp;artikel=2a&amp;g=2021-07-01</meta:user-defined>
    <meta:user-defined meta:name="DC.source">artikel 5.13 van de Wet algemene bepalingen omgevingsrecht]|[1.0:c:BWBR0024779&amp;artikel=5.13&amp;g=2021-07-01</meta:user-defined>
    <meta:user-defined meta:name="DC.source">artikel 10.23, eerste lid, van de Wet milieubeheer]|[1.0:c:BWBR0003245&amp;artikel=10.23&amp;lid=1&amp;g=2021-07-01</meta:user-defined>
    <meta:user-defined meta:name="DCTERMS.alternative">Verordening fysieke leefomgeving 2021</meta:user-defined>
    <dc:language>nl</dc:language>
    <meta:user-defined meta:name="OVERHEIDop.locatietype/OVERHEIDop.gebiedsmarkering">Gemeente</meta:user-defined>
    <meta:user-defined meta:name="DC.title">Verordening fysieke leefomgeving 2021</meta:user-defined>
    <meta:user-defined meta:name="DCTERMS.W3CDTF/DCTERMS.available">2023-11-30</meta:user-defined>
    <meta:user-defined meta:name="DCTERMS.W3CDTF/OVERHEIDop.jaargang">2023</meta:user-defined>
    <meta:user-defined meta:name="OVERHEIDop.publicationIssue">511611</meta:user-defined>
    <meta:user-defined meta:name="OVERHEIDop.betreftRegeling">CVDR660525_2</meta:user-defined>
    <meta:user-defined meta:name="xs:date/OVERHEIDop.startdatum">2024-01-01</meta:user-defined>
    <meta:user-defined meta:name="OVERHEIDop.GmbID/DC.identifier">gmb-2023-511611</meta:user-defined>
    <meta:user-defined meta:name="OVERHEIDop.versieInformatie"/>
  </office:meta>
</office:document-meta>
</file>