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10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chiekade 107 A, 3033BH, splitsing en verbouwing 2 woningen (aanvraagdatum 22-11-2023, dossiernummer OMV.23.11.0032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60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107 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06</meta:user-defined>
    <meta:user-defined meta:name="OVERHEIDop.GmbID/DC.identifier">gmb-2023-511606</meta:user-defined>
    <meta:user-defined meta:name="OVERHEIDop.versieInformatie"/>
  </office:meta>
</office:document-meta>
</file>