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Yme Dunenweg 4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Yme Dunenweg 4, 9161 BZ: bouwen van een aanbouw aan de woning <text:span text:style-name="nadrukcur">28-1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160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Yme Dunenweg 4 in Hollu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05</meta:user-defined>
    <meta:user-defined meta:name="OVERHEIDop.GmbID/DC.identifier">gmb-2023-511605</meta:user-defined>
    <meta:user-defined meta:name="OVERHEIDop.versieInformatie"/>
  </office:meta>
</office:document-meta>
</file>