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ijdelijke woonunit aan de Wijksestraat 28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Wijksestraat 28, 4261 TT, </text:span>een tijdelijke woonunit plaatsen (2023-037181); ingekomen op 20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60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0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0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tijdelijke woonunit aan de Wijksestraat 28 in Wijk en Aalbur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604</meta:user-defined>
    <meta:user-defined meta:name="OVERHEIDop.GmbID/DC.identifier">gmb-2023-511604</meta:user-defined>
    <meta:user-defined meta:name="OVERHEIDop.versieInformatie"/>
  </office:meta>
</office:document-meta>
</file>