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lersstraat 25, 6221XD Maastricht. Verlenging beslistermijn omgevingsvergunning, het realiseren van een uitbouw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5</text:p>
            <text:p text:style-name="common-al">
            <text:span text:style-name="nadrukvet">Coclersstraat 25, 6221XD Maastricht</text:span>
          </text:p>
            <text:p text:style-name="common-al">
            <text:span text:style-name="nadrukvet">het realiseren van een uitbouw aan het woonhuis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60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5</meta:user-defined>
    <dc:language>nl</dc:language>
    <meta:user-defined meta:name="OVERHEIDop.locatietype/OVERHEIDop.gebiedsmarkering">Punt</meta:user-defined>
    <meta:user-defined meta:name="DC.title">Coclersstraat 25, 6221XD Maastricht. Verlenging beslistermijn omgevingsvergunning, het realiseren van een uitbouw aan het woonh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01</meta:user-defined>
    <meta:user-defined meta:name="OVERHEIDop.GmbID/DC.identifier">gmb-2023-511601</meta:user-defined>
    <meta:user-defined meta:name="OVERHEIDop.versieInformatie"/>
  </office:meta>
</office:document-meta>
</file>