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97, 1521 AD Wormerveer - het bouwen van een dakkapel op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53 - het bouwen van een dakkapel op de zijkant van de woning op de locatie Wandelweg 97, 1521 AD Wormerveer</text:p>
            <text:p text:style-name="common-al">Aanvraag ontvangen: 1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5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53</meta:user-defined>
    <dc:language>nl</dc:language>
    <meta:user-defined meta:name="OVERHEIDop.locatietype/OVERHEIDop.gebiedsmarkering">Punt</meta:user-defined>
    <meta:user-defined meta:name="DC.title">Aanvraag omgevingsvergunning - Wandelweg 97, 1521 AD Wormerveer - het bouwen van een dakkapel op de zijkant van de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97</meta:user-defined>
    <meta:user-defined meta:name="OVERHEIDop.GmbID/DC.identifier">gmb-2023-511597</meta:user-defined>
    <meta:user-defined meta:name="OVERHEIDop.versieInformatie"/>
  </office:meta>
</office:document-meta>
</file>