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lmarijnstraat 152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Volmarijnstraat 152 C, 3021XZ, gevelwijziging (aanvraagdatum 23-11-2023, dossiernummer OMV.23.11.00334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159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9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9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olmarijnstraat 152 C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595</meta:user-defined>
    <meta:user-defined meta:name="OVERHEIDop.GmbID/DC.identifier">gmb-2023-511595</meta:user-defined>
    <meta:user-defined meta:name="OVERHEIDop.versieInformatie"/>
  </office:meta>
</office:document-meta>
</file>