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B&amp;B in de vorm van een boomhut aan de Tol 1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Tol 12, 4251 PX, </text:span>een B&amp;B in de vorm van een boomhut realiseren (202-036999); ingekomen op 19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59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9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B&amp;B in de vorm van een boomhut aan de Tol 12 in Werkenda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94</meta:user-defined>
    <meta:user-defined meta:name="OVERHEIDop.GmbID/DC.identifier">gmb-2023-511594</meta:user-defined>
    <meta:user-defined meta:name="OVERHEIDop.versieInformatie"/>
  </office:meta>
</office:document-meta>
</file>