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nkem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Menkema Uithuizen’ vanaf vrijdag 1 december 2023 ter inzage ligt.</text:p>
            <text:p text:style-name="common-al">
            <text:span text:style-name="nadrukvet">Ontwerpbestemmingsplan</text:span>
          </text:p>
            <text:p text:style-name="common-al">Het college van burgemeester en wethouders heeft ingestemd met het ontwerpbestemmingsplan ‘Menkema Uithuizen’. </text:p>
            <text:p text:style-name="common-al">Vanwege de aardbevingsproblematiek worden er in de wijk Menkema 91 woningen gesloopt. Het betreft hier de woningen gesitueerd aan de Snik, Tjalk en Aak. Er worden 85 woningen teruggebouwd.</text:p>
            <text:p text:style-name="common-al">Het bestemmingsplan maakt het mogelijk om de situering van de woningen te veranderen. Er ontstaat meer ruimte voor de (her) indeling van het openbaar gebied. Er wordt ruimte geboden voor meer groenstructuren, spelen en een nieuwe wegenstructuur.</text:p>
            <text:p text:style-name="common-al">
            <text:span text:style-name="nadrukvet">Ter inzage</text:span>
          </text:p>
            <text:p text:style-name="common-al">Van vrijdag 1 december 2023 tot en met donderdag 11 januari 2024 ligt het ontwerpbestemmingsplan ‘Menkema Uithuizen’ ter inzage bij de publieksbalie in het gemeentehuis Uithuizen van de gemeente Het Hogeland locatie Uithuizen, Hoofdstraat-West 1. U kunt het bestemmingsplan met planid NL.IMRO.1966.BPUhnMenkema-ON01 ook raadplegen op: </text:p>
            <text:p text:style-name="common-al">- tot 1 januari 2024 via <text:a xlink:href="http://www.ruimtelijkeplannen.nl" xlink:type="simple">www.ruimtelijkeplannen.nl</text:a> en </text:p>
            <text:p text:style-name="common-al">- vanaf 1 januari 2024 via <text:a xlink:href="https://omgevingswet.overheid.nl/regels-op-de-kaart/viewer" xlink:type="simple">https://omgevingswet.overheid.nl/regels-op-de-kaart/viewer</text:a> </text:p>
            <text:p text:style-name="common-al">
            <text:span text:style-name="nadrukvet">Zienswijzen</text:span>
          </text:p>
            <text:p text:style-name="common-al">Gedurende de periode dat het ontwerp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bestemmingsplan Menkema Uithuizen’. Voor een mondelinge zienswijze kunt u contact opnemen met mevrouw M. Klingenberg van het team ruimtelijke ordening-beleid, telefoon 088 –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5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UhnMenkema-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Menkema Uithuizen</meta:user-defined>
    <meta:user-defined meta:name="DCTERMS.W3CDTF/DCTERMS.available">2023-11-30</meta:user-defined>
    <meta:user-defined meta:name="DCTERMS.W3CDTF/OVERHEIDop.jaargang">2023</meta:user-defined>
    <meta:user-defined meta:name="OVERHEIDop.publicationIssue">511593</meta:user-defined>
    <meta:user-defined meta:name="OVERHEIDop.GmbID/DC.identifier">gmb-2023-511593</meta:user-defined>
    <meta:user-defined meta:name="OVERHEIDop.versieInformatie"/>
  </office:meta>
</office:document-meta>
</file>