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vuurwerk evenement Pyro Freaks Katwijk op 31 december 2023 aan Kanaald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, Katwijk</text:p>
                  </table:table-cell>
                  <table:table-cell table:style-name="entry" table:number-rows-spanned="1" table:number-columns-spanned="1">
                    <text:p text:style-name="table_al">het organiseren van een vuurwerk evenement Pyro Freaks Katwijk op 31 december 2023 om 18.00 uur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15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een vuurwerk evenement Pyro Freaks Katwijk op 31 december 2023 aan Kanaaldijk te Kat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592</meta:user-defined>
    <meta:user-defined meta:name="OVERHEIDop.GmbID/DC.identifier">gmb-2023-511592</meta:user-defined>
    <meta:user-defined meta:name="OVERHEIDop.versieInformatie"/>
  </office:meta>
</office:document-meta>
</file>