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2023 - verlengen beslistermijn aanvraag omgevingsvergunning - Koningsweg 93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bedrijfswoning en bedrijfsgebouw te gebruiken als reguliere woning met bijgebouw.</text:p>
            <text:p text:style-name="common-al">Locatie: Koningsweg 93, Hippolytushoef.</text:p>
            <text:p text:style-name="common-al">Kenmerk: Z-438081.</text:p>
            <text:p text:style-name="common-al">Datum ontvangst aanvraag: 27 augustus 2023. </text:p>
            <text:p text:style-name="last-al">Uiterlijke beslistermijn: 15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159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48, 2023 - verlengen beslistermijn aanvraag omgevingsvergunning - Koningsweg 93, Hippolytushoef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91</meta:user-defined>
    <meta:user-defined meta:name="OVERHEIDop.GmbID/DC.identifier">gmb-2023-511591</meta:user-defined>
    <meta:user-defined meta:name="OVERHEIDop.versieInformatie"/>
  </office:meta>
</office:document-meta>
</file>