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Beleidsregel Huisvestingsverordening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de artikelen 4:81, eerste lid, 4:83 en 1:3, vierde lid, van de Algemene wet bestuursrecht, de Huisvestingswet 2014 en de Huisvestingsverordening gemeente Utrecht; </text:p>
              </text:list-item>
            </text:list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nieuwe WOZ-waardes van een jaar niet direct aan het begin van het jaar bekend zijn voor eigenaren;</text:p>
              </text:list-item>
              <text:list-item text:style-override="id1-3-2-1-1-4-2">
                <text:number>•</text:number>
                <text:p text:style-name="al">Eigenaren hierdoor niet wisten of hun woning wel of niet onder de Opkoopbescherming valt;</text:p>
              </text:list-item>
              <text:list-item text:style-override="id1-3-2-1-1-4-3">
                <text:number>•</text:number>
                <text:p text:style-name="al">de prijsgrens opkoopbescherming jaarlijks wel per 1 juli geïndexeerd moet worden via de zestigprocentmethode; </text:p>
              </text:list-item>
              <text:list-item text:style-override="id1-3-2-1-1-4-4">
                <text:number>•</text:number>
                <text:p text:style-name="al">de geïndexeerde prijsgrens gebaseerd is op de woningtelling van 1 januari 2023 en een WOZ-waardepeildatum van 1 januari 2022 (Belastingjaar 2023),</text:p>
              </text:list-item>
              <text:list-item text:style-override="id1-3-2-1-1-4-5">
                <text:number>•</text:number>
                <text:p text:style-name="al">Besluiten artikel 7 en de artikelsgewijze toelichting bij artikel 7 als volgt te wijzig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7 wordt als volgt gewijzigd:</text:p>
            <text:p text:style-name="al">Artikel 7, derde lid komt te luiden:</text:p>
            <text:p text:style-name="al">3.  Een woonruimte, waarvan de datum van inschrijving in de openbare registers van de akte van levering van de woonruimte aan de nieuwe eigenaar ligt tussen 1 juli 2023 en 1 juli 2024, valt niet onder de opkoopbescherming, als op basis van woningtelling 1 januari 2023, en WOZ-waardepeildatum 1 januari 2022 (belastingjaar 2023) de WOZ-waarde hoger is dan 587.000.</text:p>
            <text:p text:style-name="al"/>
            <text:p text:style-name="al">Artikel 7 in de artikelsgewijze toelichting wordt als volgt gewijzigd: </text:p>
            <text:p text:style-name="al">Artikel 7, derde lid in de artikelsgewijze toelichting komt te luiden: </text:p>
            <text:p text:style-name="al">
            <text:span text:style-name="nadrukcur">Derde lid:</text:span> Voor het komend jaar tot aan de volgende indexatie, dus van 1 juli 2023 tot aan 1 juli 2024 wordt een woonruimte getoetst op de WOZ-waardepeildatum van 1 januari 2022. Deze peildatum is correcter, omdat het dezelfde peildatum is als waarmee de prijsgrens opkoopbescherming voor deze periode is vastgesteld. Kopers weten hierdoor ruim van tevoren al welke WOZ-waarde wordt gehanteerd. De onduidelijkheid zoals hiervoor beschreven, in het tweede lid van Artikel 7 van de toelichting, wordt hiermee opgelo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8 november 2023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Ru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58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DC.source">artikel 4:81, eerste lid, van de Algemene wet bestuursrecht]|[1.0:c:BWBR0005537&amp;artikel=4%3A81&amp;lid=1&amp;g=2023-07-01</meta:user-defined>
    <meta:user-defined meta:name="DC.source">artikel 4:83 van de Algemene wet bestuursrecht]|[1.0:c:BWBR0005537&amp;artikel=4%3A83&amp;g=2023-07-01</meta:user-defined>
    <meta:user-defined meta:name="DC.source">artikel 1:3, vierde lid, van de Algemene wet bestuursrecht]|[1.0:c:BWBR0005537&amp;artikel=1%3A3&amp;lid=4&amp;g=2023-07-01</meta:user-defined>
    <meta:user-defined meta:name="DCTERMS.alternative">Beleidsregel Huisvestingsverordening gemeente Utrecht</meta:user-defined>
    <dc:language>nl</dc:language>
    <meta:user-defined meta:name="OVERHEIDop.locatietype/OVERHEIDop.gebiedsmarkering">Gemeente</meta:user-defined>
    <meta:user-defined meta:name="DC.title">Beleidsregel Huisvestingsverordening gemeente Utr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86</meta:user-defined>
    <meta:user-defined meta:name="OVERHEIDop.betreftRegeling">CVDR698476_2</meta:user-defined>
    <meta:user-defined meta:name="xs:date/OVERHEIDop.startdatum">2023-12-01</meta:user-defined>
    <meta:user-defined meta:name="OVERHEIDop.GmbID/DC.identifier">gmb-2023-511586</meta:user-defined>
    <meta:user-defined meta:name="OVERHEIDop.versieInformatie"/>
  </office:meta>
</office:document-meta>
</file>