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uitbouw aan de woonkamer aan de Wielstraat 5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elstraat 57, 4264 AT, </text:span>een uitbouw aan de woonkamer realiseren (2023-036847); ingekomen op 1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8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8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uitbouw aan de woonkamer aan de Wielstraat 57 in Ve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82</meta:user-defined>
    <meta:user-defined meta:name="OVERHEIDop.GmbID/DC.identifier">gmb-2023-511582</meta:user-defined>
    <meta:user-defined meta:name="OVERHEIDop.versieInformatie"/>
  </office:meta>
</office:document-meta>
</file>