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nderloostraat 40 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choonderloostraat 40 A01, 3024TV, fundering balkon(aanvraagdatum 17-11-2023, dossiernummer OMV.23.11.00263)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57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7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7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oonderloostraat 40 A01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77</meta:user-defined>
    <meta:user-defined meta:name="OVERHEIDop.GmbID/DC.identifier">gmb-2023-511577</meta:user-defined>
    <meta:user-defined meta:name="OVERHEIDop.versieInformatie"/>
  </office:meta>
</office:document-meta>
</file>