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in de tuin op de grond aan Traverse 13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Traverse 13, 4254 VH, </text:span>plaatsen van zonnepanelen in de tuin op de grond (2023-036812); ingekomen op 14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57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7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7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zonnepanelen in de tuin op de grond aan Traverse 13 in Sleeu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74</meta:user-defined>
    <meta:user-defined meta:name="OVERHEIDop.GmbID/DC.identifier">gmb-2023-511574</meta:user-defined>
    <meta:user-defined meta:name="OVERHEIDop.versieInformatie"/>
  </office:meta>
</office:document-meta>
</file>