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588, 1435 BT, vernieuwen van het huidige souterrain (berging naar slaapkamer), verzenddatum 01-02-2023, zaaknummer 6409826, olonummer 7097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5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Aalsmeerderdijk 588, 1435 BT, vernieuwen van het huidige souterrain (berging naar slaapkamer), verzenddatum 01-02-2023, zaaknummer 6409826, olonummer 7097265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57</meta:user-defined>
    <meta:user-defined meta:name="OVERHEIDop.GmbID/DC.identifier">gmb-2023-51157</meta:user-defined>
    <meta:user-defined meta:name="OVERHEIDop.versieInformatie"/>
  </office:meta>
</office:document-meta>
</file>