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, Pauwlaan 28 5613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894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28 5613CH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8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89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56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6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6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894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omgevingsvergunning: kappen van 2 bomen, Pauwlaan 28 5613CH Eindhov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67</meta:user-defined>
    <meta:user-defined meta:name="OVERHEIDop.GmbID/DC.identifier">gmb-2023-511567</meta:user-defined>
    <meta:user-defined meta:name="OVERHEIDop.versieInformatie"/>
  </office:meta>
</office:document-meta>
</file>