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.b.v. 25 jarige bestaan Saxion,M.H. Tromplaan 28, 7513 A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28 </text:span>(0153Z2023110200003): melding brandveilig gebruik t.b.v. 25 jarige bestaan Saxion (geaccepteerd d.d. 2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156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56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200003</meta:user-defined>
    <dc:language>nl</dc:language>
    <meta:user-defined meta:name="OVERHEIDop.locatietype/OVERHEIDop.gebiedsmarkering">Punt</meta:user-defined>
    <meta:user-defined meta:name="DC.title">Melding brandveilig gebruik t.b.v. 25 jarige bestaan Saxion,M.H. Tromplaan 28, 7513 AB Ensche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565</meta:user-defined>
    <meta:user-defined meta:name="OVERHEIDop.GmbID/DC.identifier">gmb-2023-511565</meta:user-defined>
    <meta:user-defined meta:name="OVERHEIDop.versieInformatie"/>
  </office:meta>
</office:document-meta>
</file>