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wijziging op een verleende vergunning voor milieu, legalisatie van een zonnepark en een bedrijfspand bouwen aan de Robijnsweg 15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Robijnsweg 15, 4254 LB, </text:span>wijziging op een verleende vergunning voor milieu, legalisatie zonnepark en realisatie bedrijfspand (2023-036831); ingekomen op 14 nov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11562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56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56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een wijziging op een verleende vergunning voor milieu, legalisatie van een zonnepark en een bedrijfspand bouwen aan de Robijnsweg 15 in Sleeuwijk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562</meta:user-defined>
    <meta:user-defined meta:name="OVERHEIDop.GmbID/DC.identifier">gmb-2023-511562</meta:user-defined>
    <meta:user-defined meta:name="OVERHEIDop.versieInformatie"/>
  </office:meta>
</office:document-meta>
</file>