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reden van de uitrit aan de Dorpsstraat 28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; Dorpsstraat 28, 4284 EH, </text:span>verbreden van de uitrit (2023-036856); ingekomen op 16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156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6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6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verbreden van de uitrit aan de Dorpsstraat 28 in Rijswij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560</meta:user-defined>
    <meta:user-defined meta:name="OVERHEIDop.GmbID/DC.identifier">gmb-2023-511560</meta:user-defined>
    <meta:user-defined meta:name="OVERHEIDop.versieInformatie"/>
  </office:meta>
</office:document-meta>
</file>