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mgevingslawaai en geluidsbelastingkaart vierde tranc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Update kaarten geluidsniveaus Heerlen </text:p>
            <text:p text:style-name="al"/>
            <text:p text:style-name="al">Het college van B&amp;W heeft 31 januari 2023 een update van de geluidsbelastingkaarten voor Heerlen vastgesteld. Op de kaarten kan iedereen het meest recent berekende, gemiddelde geluidsniveau checken van wegverkeer, trein en industrie bij woningen of scholen. Voor de kaarten wordt gebruik gemaakt van gegevens die representatief zijn voor het jaar 2021. </text:p>
            <text:p text:style-name="al"/>
            <text:p text:style-name="al">Wat kunt u precies zien op de kaarten?</text:p>
            <text:p text:style-name="al">Op de kaarten is aangegeven hoe hoog het geluidsniveau is op de gevels van woningen en andere geluidgevoelige bebouwing in Heerlen. Kantoren zijn bijvoorbeeld niet meegenomen op de kaarten. Er zijn kaarten die het gemiddelde geluidsniveau over de hele dag aangeven of in de nacht. </text:p>
            <text:p text:style-name="al"/>
            <text:p text:style-name="al">Verplichting EU</text:p>
            <text:p text:style-name="al">De Europese Unie verplicht aangesloten landen om te zorgen voor één uniform systeem voor het weergeven van de geluidsbelasting. Ook RWS en Prorail stellen kaarten op voor de geluidbelasting vanwege de rijkswegen en spoorwegen. Elke vijf jaar worden de geluidsbelastingkaarten geactualiseerd. Op basis van de kaarten stellen wij een actieplan geluid op in 2024, met daarin maatregelen om de ergste hindergevallen aan te pakken. </text:p>
            <text:p text:style-name="al"/>
            <text:p text:style-name="al">Publicatie</text:p>
            <text:p text:style-name="al">De geluidsbelastingkaarten liggen ter inzage vanaf 6 februari 2023 gedurende 6 weken. U kunt de kaarten vinden op www.heerlen.nl, onder andere in de bekendmakingen. </text:p>
            <text:p text:style-name="al">U kunt ook rechtstreeks online het geluidsniveau checken, via www.icinity.nl. Een hardcopy van de geluidbelastingkaarten kan worden ingezien bij de informatiebalie in het stadhuis vanaf 6 februari 2023.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15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5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Gemeente</meta:user-defined>
    <meta:user-defined meta:name="DC.title">Gemeente Heerlen - omgevingslawaai en geluidsbelastingkaart vierde tranche</meta:user-defined>
    <meta:user-defined meta:name="DCTERMS.W3CDTF/DCTERMS.available">2023-02-06</meta:user-defined>
    <meta:user-defined meta:name="OVERHEIDop.externeBijlage">Rapportage geluidskaart 2021|exb-2023-5675</meta:user-defined>
    <meta:user-defined meta:name="OVERHEIDop.externeBijlage">Bijlage 3 Geluidsbelaste panden etmaalperiode|exb-2023-5676</meta:user-defined>
    <meta:user-defined meta:name="OVERHEIDop.externeBijlage">Bijlage 4 Geluidsbelaste panden nachtperiode|exb-2023-5677</meta:user-defined>
    <meta:user-defined meta:name="OVERHEIDop.externeBijlage">Bijlage 1 Geluidscontouren wegvekeer etmaalperiode|exb-2023-5678</meta:user-defined>
    <meta:user-defined meta:name="OVERHEIDop.externeBijlage">Bijlage 2 Geluidscontouren wegverkeer nacht|exb-2023-5679</meta:user-defined>
    <meta:user-defined meta:name="OVERHEIDop.externeBijlage">Bijlage 5 Geluidscontouren railverkeer etmaal|exb-2023-5680</meta:user-defined>
    <meta:user-defined meta:name="OVERHEIDop.externeBijlage">Bijlage 6 Geluidscontouren railverkeer nacht|exb-2023-5681</meta:user-defined>
    <meta:user-defined meta:name="OVERHEIDop.externeBijlage">Bijlage 7 Geluidsbelaste panden railverk. etmaal |exb-2023-5682</meta:user-defined>
    <meta:user-defined meta:name="OVERHEIDop.externeBijlage">Bijlage 8 Geluidsbelaste panden railverk. nacht|exb-2023-5683</meta:user-defined>
    <meta:user-defined meta:name="OVERHEIDop.externeBijlage">Bijlage 9 Geluidsbel. industrie RWZI Hoensbroek|exb-2023-5684</meta:user-defined>
    <meta:user-defined meta:name="OVERHEIDop.externeBijlage">Bijlage 10 Geluidsbelasting industrie de Koumen|exb-2023-5685</meta:user-defined>
    <meta:user-defined meta:name="OVERHEIDop.externeBijlage">Bijlage 12 Geluidsbel. industr. nacht RWZI Hoensbr|exb-2023-5686</meta:user-defined>
    <meta:user-defined meta:name="OVERHEIDop.externeBijlage">Bijlage 13 Geluidsbel. industrie nacht De Koumen|exb-2023-5687</meta:user-defined>
    <meta:user-defined meta:name="OVERHEIDop.externeBijlage">Bijlage 14 Geluidsbel. industrie nacht De Beitel|exb-2023-5688</meta:user-defined>
    <meta:user-defined meta:name="OVERHEIDop.externeBijlage">Bijlage 11 Geluidsbel. industrie etmaal De Beitel|exb-2023-5689</meta:user-defined>
    <meta:user-defined meta:name="DCTERMS.W3CDTF/OVERHEIDop.jaargang">2023</meta:user-defined>
    <meta:user-defined meta:name="OVERHEIDop.publicationIssue">51156</meta:user-defined>
    <meta:user-defined meta:name="OVERHEIDop.GmbID/DC.identifier">gmb-2023-51156</meta:user-defined>
    <meta:user-defined meta:name="OVERHEIDop.versieInformatie"/>
  </office:meta>
</office:document-meta>
</file>