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een winkel zonder verbouwing tot woonhuis aan de Kerkstraat 16b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16b, 4273 CB, </text:span>een winkel zonder verbouwing tot woonhuis realiseren (2023-036814); ingekomen op 15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5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5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5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anderen van een winkel zonder verbouwing tot woonhuis aan de Kerkstraat 16b in Han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55</meta:user-defined>
    <meta:user-defined meta:name="OVERHEIDop.GmbID/DC.identifier">gmb-2023-511555</meta:user-defined>
    <meta:user-defined meta:name="OVERHEIDop.versieInformatie"/>
  </office:meta>
</office:document-meta>
</file>