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Hogendorpstraat 61 2012MP Haarlem, 0392-2023-0102731, het kappen en vervangen van vier bomen t.h.v. Van Hogendorpstraat en Eindenhout i.v.m. een slechte conditie, verzonden 28-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55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5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5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731</meta:user-defined>
    <meta:user-defined meta:name="DCTERMS.abstract">het kappen en vervangen van vier bomen t.h.v. Van Hogendorpstraat en Eindenhout i.v.m. een slechte conditie</meta:user-defined>
    <dc:language>nl</dc:language>
    <meta:user-defined meta:name="OVERHEIDop.locatietype/OVERHEIDop.gebiedsmarkering">Punt</meta:user-defined>
    <meta:user-defined meta:name="DC.title">Gemeente Haarlem, omgevingsvergunning verleend, Van Hogendorpstraat 61 2012MP Haarlem, 0392-2023-0102731, het kappen en vervangen van vier bomen t.h.v. Van Hogendorpstraat en Eindenhout i.v.m. een slechte conditie, verzonden 28-11-2023</meta:user-defined>
    <meta:user-defined meta:name="DCTERMS.W3CDTF/DCTERMS.available">2023-11-30</meta:user-defined>
    <meta:user-defined meta:name="DCTERMS.W3CDTF/OVERHEIDop.jaargang">2023</meta:user-defined>
    <meta:user-defined meta:name="OVERHEIDop.externeBijlage">HAARLEM_202311_GFO_ZAKEN_105517_Bijlage publica...|exb-2023-56315</meta:user-defined>
    <meta:user-defined meta:name="OVERHEIDop.publicationIssue">511554</meta:user-defined>
    <meta:user-defined meta:name="OVERHEIDop.GmbID/DC.identifier">gmb-2023-511554</meta:user-defined>
    <meta:user-defined meta:name="OVERHEIDop.versieInformatie"/>
  </office:meta>
</office:document-meta>
</file>