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pluimvee stal (FASE 2 aanvraag), Grathemerweg 19, 6037NP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november 2023 een aanvraag omgevingsvergunning hebben ontvangen voor het bouwen van een pluimvee stal (FASE 2 aanvraag) op locatie Grathemerweg 19, 6037NP Kelpen-Oler.</text:p>
            <text:p text:style-name="common-al">De aanvraag is geregistreerd onder zaaknummer Z2023-00001477.</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155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5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5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pluimvee stal (FASE 2 aanvraag), Grathemerweg 19, 6037NP Kelpen-Oler</meta:user-defined>
    <meta:user-defined meta:name="DCTERMS.W3CDTF/DCTERMS.available">2023-11-30</meta:user-defined>
    <meta:user-defined meta:name="DCTERMS.W3CDTF/OVERHEIDop.jaargang">2023</meta:user-defined>
    <meta:user-defined meta:name="OVERHEIDop.publicationIssue">511552</meta:user-defined>
    <meta:user-defined meta:name="OVERHEIDop.GmbID/DC.identifier">gmb-2023-511552</meta:user-defined>
    <meta:user-defined meta:name="OVERHEIDop.versieInformatie"/>
  </office:meta>
</office:document-meta>
</file>