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Wagenweg 134 2012NK Haarlem, 0392-2023-0113646, een aanwezigheidsvergunning voor 2 kansspelautomaten, verzonden 28-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155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5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5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13646</meta:user-defined>
    <meta:user-defined meta:name="DCTERMS.abstract">een  aanwezigheidsvergunning voor 2 kansspelautomaten </meta:user-defined>
    <dc:language>nl</dc:language>
    <meta:user-defined meta:name="OVERHEIDop.locatietype/OVERHEIDop.gebiedsmarkering">Punt</meta:user-defined>
    <meta:user-defined meta:name="DC.title">Gemeente Haarlem, vergunning verleend, Wagenweg 134 2012NK Haarlem, 0392-2023-0113646, een aanwezigheidsvergunning voor 2 kansspelautomaten, verzonden 28-11-2023</meta:user-defined>
    <meta:user-defined meta:name="DCTERMS.W3CDTF/DCTERMS.available">2023-11-30</meta:user-defined>
    <meta:user-defined meta:name="DCTERMS.W3CDTF/OVERHEIDop.jaargang">2023</meta:user-defined>
    <meta:user-defined meta:name="OVERHEIDop.publicationIssue">511551</meta:user-defined>
    <meta:user-defined meta:name="OVERHEIDop.GmbID/DC.identifier">gmb-2023-511551</meta:user-defined>
    <meta:user-defined meta:name="OVERHEIDop.versieInformatie"/>
  </office:meta>
</office:document-meta>
</file>