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t.b.v. WildWoozt BSO / Hockeyclub Oranje - Rood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214</text:p>
            <text:p text:style-name="common-al">Omschrijving: brandveilig gebruik t.b.v. WildWoozt BSO / Hockeyclub Oranje - Roo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28-11-2023</text:p>
            <text:p text:style-name="common-al">De beslissing ligt vanaf 30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321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55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5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5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3214</meta:user-defined>
    <meta:user-defined meta:name="DCTERMS.abstract">brandveilig gebruik t.b.v. WildWoozt BSO / Hockeyclub Oranje - Rood</meta:user-defined>
    <dc:language>nl</dc:language>
    <meta:user-defined meta:name="OVERHEIDop.locatietype/OVERHEIDop.gebiedsmarkering">Punt</meta:user-defined>
    <meta:user-defined meta:name="DC.title">Besluit op aanvraag omgevingsvergunning: brandveilig gebruik t.b.v. WildWoozt BSO / Hockeyclub Oranje - Rood, Charles Roelslaan 7A 5644HX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50</meta:user-defined>
    <meta:user-defined meta:name="OVERHEIDop.GmbID/DC.identifier">gmb-2023-511550</meta:user-defined>
    <meta:user-defined meta:name="OVERHEIDop.versieInformatie"/>
  </office:meta>
</office:document-meta>
</file>