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EN IN-/UITRIT – UDENHOUTSEWEG 29 HELVOIR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Udenhoutseweg 29 Helvoirt, verbouwen woonhuis en aanleggen 2e in-/uitrit, Z23-266953.</text:p>
            <text:p text:style-name="common-al">De vergunning is verzonden 24 november 2023.</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1154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54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54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EN IN-/UITRIT – UDENHOUTSEWEG 29 HELVOIRT</meta:user-defined>
    <meta:user-defined meta:name="DCTERMS.W3CDTF/DCTERMS.available">2023-12-06</meta:user-defined>
    <meta:user-defined meta:name="DCTERMS.W3CDTF/OVERHEIDop.jaargang">2023</meta:user-defined>
    <meta:user-defined meta:name="OVERHEIDop.publicationIssue">511547</meta:user-defined>
    <meta:user-defined meta:name="OVERHEIDop.GmbID/DC.identifier">gmb-2023-511547</meta:user-defined>
    <meta:user-defined meta:name="OVERHEIDop.versieInformatie"/>
  </office:meta>
</office:document-meta>
</file>