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ladderborging en dakrandbeveiliging aan de Meerstraat 11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straat 11, 4265 HD, </text:span>plaatsen van ladderborging en dakrandbeveiliging (2023-037195); ingekomen op 23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54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ladderborging en dakrandbeveiliging aan de Meerstraat 11 in Gender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45</meta:user-defined>
    <meta:user-defined meta:name="OVERHEIDop.GmbID/DC.identifier">gmb-2023-511545</meta:user-defined>
    <meta:user-defined meta:name="OVERHEIDop.versieInformatie"/>
  </office:meta>
</office:document-meta>
</file>