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Knegsel, herziening Het Groen 2a -2d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Kom Knegsel, herziening Het Groen 2a -2d Knegsel" met ingang van 1 december 2023 tot 12 januari 2024 ter inzage ligt. Het ontwerp met bijbehorende stukken is digitaal in te zien op www.ruimtelijkeplannen.nl met identificatienummer NL.IMRO.0770.BKPGroen2a2d3010.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nieuwe bestemming voor het Groen 2a en 2d te Knegsel. De bedrijfsloods wordt gesloopt en de bestaande bedrijfswoning wordt omgezet naar een reguliere woonbestemming. Op het perceel worden verder drie senioren/levensloopbestendige woningen gerealiseerd.</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mevrouw C. van der Kriek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5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KPGroen2a2d301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m Knegsel, herziening Het Groen 2a -2d Knegsel"</meta:user-defined>
    <meta:user-defined meta:name="OVERHEIDop.datumEindeReactietermijn">2024-01-11</meta:user-defined>
    <meta:user-defined meta:name="OVERHEIDop.terinzageleggingBG">https://www.ruimtelijkeplannen.nl</meta:user-defined>
    <meta:user-defined meta:name="DCTERMS.W3CDTF/DCTERMS.available">2023-11-30</meta:user-defined>
    <meta:user-defined meta:name="DCTERMS.W3CDTF/OVERHEIDop.jaargang">2023</meta:user-defined>
    <meta:user-defined meta:name="OVERHEIDop.publicationIssue">511543</meta:user-defined>
    <meta:user-defined meta:name="OVERHEIDop.GmbID/DC.identifier">gmb-2023-511543</meta:user-defined>
    <meta:user-defined meta:name="OVERHEIDop.versieInformatie"/>
  </office:meta>
</office:document-meta>
</file>