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meentelijke vellijst najaar 2023: 559 bomen, Gemeente Utrecht,  HZ_WABO-23-34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HZ_WABO-23-34685</text:p>
            <text:p text:style-name="common-al">Toelichting: Gemeentelijke vellijst najaar 2023: 559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54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Gemeentelijke vellijst najaar 2023: 559 bomen, Gemeente Utrecht,  HZ_WABO-23-3468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42</meta:user-defined>
    <meta:user-defined meta:name="OVERHEIDop.GmbID/DC.identifier">gmb-2023-511542</meta:user-defined>
    <meta:user-defined meta:name="OVERHEIDop.versieInformatie"/>
  </office:meta>
</office:document-meta>
</file>