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verlening toewijzen leningen Toekomstbestendig Won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lystad heeft in zijn vergadering van 28 november 2023 besloten</text:p>
            <text:p text:style-name="al"/>
            <text:p text:style-name="al">Aan de algemeen directeur, respectievelijk de directeur fysiek domein en teamleider Geoinformatie en belastingen, binnen de kaders van de vigerende Budgethoudersregeling Lelystad, mandaat te verlenen tot het toewijzen van leningen op basis van de Verordening Toekomstbestendig Wonen 2023, zijnde de ‘Toekomstbestendig Wonen Lening’, een ‘Toekomstbestendig Wonen Verzilverlening’ of een ‘Toekomstbestendig Wonen Maatwerklening’.</text:p>
            <text:p text:style-name="al"/>
            <text:p text:style-name="al">Dit besluit treedt in werking op de dag na bekendmaking in het Gemeenteblad.</text:p>
            <text:p text:style-name="al"/>
            <text:p text:style-name="al">Lelystad, 28 november 2023</text:p>
            <text:p text:style-name="al"/>
            <text:p text:style-name="al">De burgemeester</text:p>
            <text:p text:style-name="al">Ineke Bakk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153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3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3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andaatverlening toewijzen leningen Toekomstbestendig Wonen</meta:user-defined>
    <meta:user-defined meta:name="DCTERMS.W3CDTF/DCTERMS.available">2023-11-30</meta:user-defined>
    <meta:user-defined meta:name="DCTERMS.W3CDTF/OVERHEIDop.jaargang">2023</meta:user-defined>
    <meta:user-defined meta:name="OVERHEIDop.publicationIssue">511537</meta:user-defined>
    <meta:user-defined meta:name="OVERHEIDop.GmbID/DC.identifier">gmb-2023-511537</meta:user-defined>
    <meta:user-defined meta:name="OVERHEIDop.versieInformatie"/>
  </office:meta>
</office:document-meta>
</file>