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11-2023 hebben wij aanvraag reguliere omgevingsvergunning voor het bouwen van een bijgebouw op het adres Rikkerinksweg 2b 7495R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1-2023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153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0047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p 09-11-2023 hebben wij aanvraag reguliere omgevingsvergunning voor het bouwen van een bijgebouw op het adres Rikkerinksweg 2b 7495RM Ambt Delden ontvangen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36</meta:user-defined>
    <meta:user-defined meta:name="OVERHEIDop.GmbID/DC.identifier">gmb-2023-511536</meta:user-defined>
    <meta:user-defined meta:name="OVERHEIDop.versieInformatie"/>
  </office:meta>
</office:document-meta>
</file>