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en Zweeloo: voor het organiseren van het evenement "Nieuwjaarsloop Aalden Rondomm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3 vergunning is verleend voor het organiseren van het evenement "Nieuwjaarsloop Aalden Rondomme" in de omgeving van Aalden en Zweeloo op zaterdag 6 januari 2023.</text:p>
            <text:p text:style-name="common-al"/>
            <text:p text:style-name="common-al">Tevens is er een ontheffing op grond van artikel 2:10 van de Algemene plaatselijke verordening Coevorden 2023 verleend voor het plaatsen van spandoeken.</text:p>
            <text:p text:style-name="common-al"/>
            <text:p text:style-name="common-al">Verzonden op 27 november 2023</text:p>
            <text:p text:style-name="common-al"/>
            <text:p text:style-name="common-al">Kenmerk 5234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novem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153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lden en Zweeloo: voor het organiseren van het evenement "Nieuwjaarsloop Aalden Rondomme"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33</meta:user-defined>
    <meta:user-defined meta:name="OVERHEIDop.GmbID/DC.identifier">gmb-2023-511533</meta:user-defined>
    <meta:user-defined meta:name="OVERHEIDop.versieInformatie"/>
  </office:meta>
</office:document-meta>
</file>