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Sensation Kaars van 15-12-2023 tot en met 16-12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23-11-2023 een aanvraag voor een evenementenvergunning ontvangen. De aanvraag heeft zaaknummer 877540.</text:p>
            <text:p text:style-name="common-al">De aanvraag gaat over:Naam evenement: Sensation KaarsDatum evenement: van 15-12-2023 tot en met 16-12-2023Locatie evenement: Stadhuis op de Markt 1, te Gouda Activiteiten: Openbaar en kosteloos feest voor Gouwenaars in de Burgerhal. 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over de aanvraag van de vergunning?</text:span>
            <text:span text:style-name="nadrukvet"/>Dan kunt ons bellen op telefoonnummer 14 0182. Vraag naar Team Bijzondere wetten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11521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521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521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79012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 voor Sensation Kaars van 15-12-2023 tot en met 16-12-2023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1521</meta:user-defined>
    <meta:user-defined meta:name="OVERHEIDop.GmbID/DC.identifier">gmb-2023-511521</meta:user-defined>
    <meta:user-defined meta:name="OVERHEIDop.versieInformatie"/>
  </office:meta>
</office:document-meta>
</file>