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ijbehorend bouwwerk ten behoeve van werkruimte, Groenedijk 60 te Utrecht,  HZ_WABO-23-33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dijk 60 te Utrecht</text:p>
            <text:p text:style-name="common-al">HZ_WABO-23-33575</text:p>
            <text:p text:style-name="common-al">Toelichting: het bouwen van een bijbehorend bouwwerk ten behoeve van werkruimt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151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1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1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bijbehorend bouwwerk ten behoeve van werkruimte, Groenedijk 60 te Utrecht,  HZ_WABO-23-33575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16</meta:user-defined>
    <meta:user-defined meta:name="OVERHEIDop.GmbID/DC.identifier">gmb-2023-511516</meta:user-defined>
    <meta:user-defined meta:name="OVERHEIDop.versieInformatie"/>
  </office:meta>
</office:document-meta>
</file>