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gebruiken van de garage als woning, Springbeekweg 24, 5926R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pringbeekweg 24, 5926RJ Venlo</text:span>
          </text:p>
            <text:p text:style-name="common-al">Voor het tijdelijk gebruiken van de garage als woning</text:p>
            <text:p text:style-name="common-al">Ontvangen op 9 november 2023</text:p>
            <text:p text:style-name="common-al">Kenmerk Z2023-020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5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2074</meta:user-defined>
    <meta:user-defined meta:name="DCTERMS.abstract">Betreft: Aanvraag op locatie Springbeekweg 24, 5926RJ Venlo</meta:user-defined>
    <dc:language>nl</dc:language>
    <meta:user-defined meta:name="OVERHEIDop.locatietype/OVERHEIDop.gebiedsmarkering">Punt</meta:user-defined>
    <meta:user-defined meta:name="DC.title">Aanvraag vergunning voor het tijdelijk gebruiken van de garage als woning, Springbeekweg 24, 5926RJ Venlo</meta:user-defined>
    <meta:user-defined meta:name="DCTERMS.W3CDTF/DCTERMS.available">2023-11-30</meta:user-defined>
    <meta:user-defined meta:name="DCTERMS.W3CDTF/OVERHEIDop.jaargang">2023</meta:user-defined>
    <meta:user-defined meta:name="OVERHEIDop.publicationIssue">511511</meta:user-defined>
    <meta:user-defined meta:name="OVERHEIDop.GmbID/DC.identifier">gmb-2023-511511</meta:user-defined>
    <meta:user-defined meta:name="OVERHEIDop.versieInformatie"/>
  </office:meta>
</office:document-meta>
</file>