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abakszaak aan de winkel toevoegen aan de Hoofdstraat 37a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37a, 4265 HJ, </text:span>een tabakszaak realiseren en deze aan de winkel toevoegen (2023-037035); ingekomen op 1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abakszaak aan de winkel toevoegen aan de Hoofdstraat 37a in Gende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09</meta:user-defined>
    <meta:user-defined meta:name="OVERHEIDop.GmbID/DC.identifier">gmb-2023-511509</meta:user-defined>
    <meta:user-defined meta:name="OVERHEIDop.versieInformatie"/>
  </office:meta>
</office:document-meta>
</file>