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middenspanningsruimte aan de Snethlageweg 18T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november 2023 een sloopmelding ontvangen. De melding gaat over het saneren van asbest van een middenspanningsruimte aan de Snethlageweg 18T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292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150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920</meta:user-defined>
    <meta:user-defined meta:name="DCTERMS.abstract">Betreft: sloopmelding op locatie Snethlageweg 18T, Hengelo (Gld)</meta:user-defined>
    <dc:language>nl</dc:language>
    <meta:user-defined meta:name="OVERHEIDop.locatietype/OVERHEIDop.gebiedsmarkering">Punt</meta:user-defined>
    <meta:user-defined meta:name="DC.title">Melding voor het saneren van asbest van een middenspanningsruimte aan de Snethlageweg 18T, Hengelo (Gld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07</meta:user-defined>
    <meta:user-defined meta:name="OVERHEIDop.GmbID/DC.identifier">gmb-2023-511507</meta:user-defined>
    <meta:user-defined meta:name="OVERHEIDop.versieInformatie"/>
  </office:meta>
</office:document-meta>
</file>