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overkapping en plaatsen zonnepanelen op de locatie Rijksstraatweg 90, 7391M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november 2023</text:p>
            <text:p text:style-name="common-al">Kenmerk: Z2023-000020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9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5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3</meta:user-defined>
    <meta:user-defined meta:name="DCTERMS.abstract">Rijksstraatweg 90, 7391MV Twello</meta:user-defined>
    <dc:language>nl</dc:language>
    <meta:user-defined meta:name="OVERHEIDop.locatietype/OVERHEIDop.gebiedsmarkering">Punt</meta:user-defined>
    <meta:user-defined meta:name="DC.title">Omgevingsvergunning toegekend voor het bouwen van een overkapping en plaatsen zonnepanelen op de locatie Rijksstraatweg 90, 7391MV Twel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06</meta:user-defined>
    <meta:user-defined meta:name="OVERHEIDop.GmbID/DC.identifier">gmb-2023-511506</meta:user-defined>
    <meta:user-defined meta:name="OVERHEIDop.versieInformatie"/>
  </office:meta>
</office:document-meta>
</file>