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olsterstraat 18 5721C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anbouw en overkapping, 27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15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6005</meta:user-defined>
    <meta:user-defined meta:name="DCTERMS.abstract">het bouwen van een aan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Poolsterstraat 18 5721CB As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04</meta:user-defined>
    <meta:user-defined meta:name="OVERHEIDop.GmbID/DC.identifier">gmb-2023-511504</meta:user-defined>
    <meta:user-defined meta:name="OVERHEIDop.versieInformatie"/>
  </office:meta>
</office:document-meta>
</file>