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entree parkeerterrein Menno Simonszplein Haarlem, 0392-2023-0123378, diverse werkzaamheden aan de weg, op 11-12-2023 20:00 t/m 12-12-2023 06:00,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5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2337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entree parkeerterrein Menno Simonszplein Haarlem, 0392-2023-0123378, diverse werkzaamheden aan de weg, op 11-12-2023 20:00 t/m 12-12-2023 06:00, verzonden 28-11-2023</meta:user-defined>
    <meta:user-defined meta:name="DCTERMS.W3CDTF/DCTERMS.available">2023-11-30</meta:user-defined>
    <meta:user-defined meta:name="DCTERMS.W3CDTF/OVERHEIDop.jaargang">2023</meta:user-defined>
    <meta:user-defined meta:name="OVERHEIDop.publicationIssue">511500</meta:user-defined>
    <meta:user-defined meta:name="OVERHEIDop.GmbID/DC.identifier">gmb-2023-511500</meta:user-defined>
    <meta:user-defined meta:name="OVERHEIDop.versieInformatie"/>
  </office:meta>
</office:document-meta>
</file>