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kappen van een boom aan Paardenwater (nabij)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ardenwater (nabij) 11, 4201 KM</text:span> (ingekomen 31/01 ’23) </text:p>
            <text:p text:style-name="common-al">het kappen van een boom,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15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het kappen van een boom aan Paardenwater (nabij) 11 te Gorinchem</meta:user-defined>
    <meta:user-defined meta:name="DCTERMS.W3CDTF/DCTERMS.available">2023-02-07</meta:user-defined>
    <meta:user-defined meta:name="DCTERMS.W3CDTF/OVERHEIDop.jaargang">2023</meta:user-defined>
    <meta:user-defined meta:name="OVERHEIDop.publicationIssue">51150</meta:user-defined>
    <meta:user-defined meta:name="OVERHEIDop.GmbID/DC.identifier">gmb-2023-51150</meta:user-defined>
    <meta:user-defined meta:name="OVERHEIDop.versieInformatie"/>
  </office:meta>
</office:document-meta>
</file>