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1 te Langweer: aanvraag vergunning bouwen van een nieuwe kazerne (OV 2023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2 is een aanvraag om een omgevingsvergunning binnengekomen voor deze locatie. Het gaat om het bouwen van een nieuwe kazer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tdyk 1 te Langweer: aanvraag vergunning bouwen van een nieuwe kazerne (OV 2023000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15</meta:user-defined>
    <meta:user-defined meta:name="OVERHEIDop.GmbID/DC.identifier">gmb-2023-5115</meta:user-defined>
    <meta:user-defined meta:name="OVERHEIDop.versieInformatie"/>
  </office:meta>
</office:document-meta>
</file>