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oepassen coördinatieregeling project Hotel Corfwater, Korfwaterweg 1 Petten, gemeente Schagen</text:p>
      <text:section text:name="regeling_id1-3-2" text:style-name="regeling">
        <text:section text:name="aanhef_id1-3-2-1" text:style-name="aanhef">
          <text:section text:name="preambule_id1-3-2-1-1" text:style-name="preambule">
            <text:p text:style-name="al">Burgemeester en wethouders van de gemeente Schagen maken bekend dat de gemeenteraad op 30 maart 2021 heeft besloten een coördinatiebesluit vast te stellen ten behoeve van het project Hotel Corfwater, Korfwaterweg 1 te Petten.</text:p>
            <text:p text:style-name="al">Hierbij is bepaald dat:</text:p>
            <text:p text:style-name="al"/>
            <text:list text:style-name="id1-3-2-1-1-4">
              <text:list-item text:style-override="id1-3-2-1-1-4-1">
                <text:number>1.</text:number>
                <text:p text:style-name="al">De bouw van een nieuw hotelcomplex aan de Korfwaterweg 1 in Petten overeenkomstig artikel 3.30 lid 1 van de Wet ruimtelijke ordening, wordt aangewezen als project waarin de verwezenlijking van het gemeentelijk ruimtelijk beleid het wenselijk maakt dat de voorbereiding en bekendmaking van een bestemmingsplan wordt gecoördineerd met de voorbereiding en bekendmaking van de volgende besluiten:</text:p>
              </text:list-item>
            </text:list>
            <text:list text:style-name="id1-3-2-1-1-5">
              <text:list-item text:style-override="id1-3-2-1-1-5-1">
                <text:number>1.</text:number>
                <text:p text:style-name="al">De vaststelling van het bestemmingsplan ex artikel 3.1 Wet ruimtelijke ordening;</text:p>
              </text:list-item>
              <text:list-item text:style-override="id1-3-2-1-1-5-2">
                <text:number>2.</text:number>
                <text:p text:style-name="al">Het verlenen van een omgevingsvergunning ex artikel 2.1 onder a, b en c van de Wet algemene bepalingen omgevingsrecht (Wabo) voor onder andere het bouwen van bouwwerken en het uitvoeren van werken geen bouwwerk zijnde;</text:p>
              </text:list-item>
              <text:list-item text:style-override="id1-3-2-1-1-5-3">
                <text:number>3.</text:number>
                <text:list text:style-name="id1-3-2-1-1-5-3-2">
                  <text:list-item text:style-override="id1-3-2-1-1-5-3-2-1">
                    <text:number>1.</text:number>
                    <text:p text:style-name="al">Het college van burgemeester en wethouders het coördinerend bestuursorgaan is;</text:p>
                  </text:list-item>
                  <text:list-item text:style-override="id1-3-2-1-1-5-3-2-2">
                    <text:number>2.</text:number>
                    <text:p text:style-name="al">Dit besluit te publiceren, waarna het in werking treedt op de eerste dag na datum bekendmaking.</text:p>
                  </text:list-item>
                </text:list>
              </text:list-item>
            </text:list>
            <text:p text:style-name="al">Het is niet mogelijk tegen dit coördinatiebesluit bezwaar of beroep in te stellen.</text:p>
            <text:p text:style-name="al">Schagen, 1 december 202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149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9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9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8/xml/MC-DRP-PlanOverig-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Kennisgeving toepassen coördinatieregeling project Hotel Corfwater, Korfwaterweg 1 Petten, gemeente Schagen</meta:user-defined>
    <meta:user-defined meta:name="DCTERMS.W3CDTF/DCTERMS.available">2023-12-01</meta:user-defined>
    <meta:user-defined meta:name="DCTERMS.W3CDTF/OVERHEIDop.jaargang">2023</meta:user-defined>
    <meta:user-defined meta:name="OVERHEIDop.publicationIssue">511497</meta:user-defined>
    <meta:user-defined meta:name="OVERHEIDop.GmbID/DC.identifier">gmb-2023-511497</meta:user-defined>
    <meta:user-defined meta:name="OVERHEIDop.versieInformatie"/>
  </office:meta>
</office:document-meta>
</file>