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Hunze 29-35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unze 29-35 in Drachten, een gemeentelijke aanvraag voor de kap van een boom, ontvangen: 27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14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18</meta:user-defined>
    <meta:user-defined meta:name="DCTERMS.abstract">Aanvraag omgevingsvergunning: t.h.v. Hunze 29-35 in Drachten, een gemeentelijke aanvraag voor de kap van een boom, ontvangen: 27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Hunze 29-35 in Drach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1495</meta:user-defined>
    <meta:user-defined meta:name="OVERHEIDop.GmbID/DC.identifier">gmb-2023-511495</meta:user-defined>
    <meta:user-defined meta:name="OVERHEIDop.versieInformatie"/>
  </office:meta>
</office:document-meta>
</file>