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inrichten pre-mantelzorgwoning in bestaande hobbyruimte/berging, Bolberg 19, 5126 BV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8-11-2023 een aanvraag omgevingsvergunning hebben ontvangen voor het inrichten pre-mantelzorgwoning in bestaande hobbyruimte/berging op het adres Bolberg 19, 5126 BV Gilze (1049651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149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9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9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9651</meta:user-defined>
    <dc:language>nl</dc:language>
    <meta:user-defined meta:name="OVERHEIDop.locatietype/OVERHEIDop.gebiedsmarkering">Punt</meta:user-defined>
    <meta:user-defined meta:name="DC.title">Ingekomen aanvraag omgevingsvergunning, het inrichten pre-mantelzorgwoning in bestaande hobbyruimte/berging, Bolberg 19, 5126 BV Gilze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490</meta:user-defined>
    <meta:user-defined meta:name="OVERHEIDop.GmbID/DC.identifier">gmb-2023-511490</meta:user-defined>
    <meta:user-defined meta:name="OVERHEIDop.versieInformatie"/>
  </office:meta>
</office:document-meta>
</file>