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drie bomen - t.h.v. Splitting 53-57, 9202LD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Splitting 53-57, 9202LD Drachten, een gemeentelijke aanvraag voor het kappen van drie bomen, datum bekendmaking: 12 dec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1148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8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8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817</meta:user-defined>
    <meta:user-defined meta:name="DCTERMS.abstract">Verleende omgevingsvergunning, t.h.v. Splitting 53-57, 9202LD  Drachten, een gemeentelijke aanvraag voor het kappen van drie bomen, datum bekendmaking: 12 december 2023</meta:user-defined>
    <dc:language>nl</dc:language>
    <meta:user-defined meta:name="OVERHEIDop.locatietype/OVERHEIDop.gebiedsmarkering">Punt</meta:user-defined>
    <meta:user-defined meta:name="DC.title">Gemeente Smallingerland - verlening omgevingsvergunning - een gemeentelijke aanvraag voor het kappen van drie bomen - t.h.v. Splitting 53-57, 9202LD  Drachten</meta:user-defined>
    <meta:user-defined meta:name="DCTERMS.W3CDTF/DCTERMS.available">2023-12-13</meta:user-defined>
    <meta:user-defined meta:name="DCTERMS.W3CDTF/OVERHEIDop.jaargang">2023</meta:user-defined>
    <meta:user-defined meta:name="OVERHEIDop.publicationIssue">511483</meta:user-defined>
    <meta:user-defined meta:name="OVERHEIDop.GmbID/DC.identifier">gmb-2023-511483</meta:user-defined>
    <meta:user-defined meta:name="OVERHEIDop.versieInformatie"/>
  </office:meta>
</office:document-meta>
</file>