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Bevolkingsonderzoek Oost, standplaats onderzoeksbus Bezelhorstweg 115, 22 januari 2024 t/m 28 jul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Bevolkingsonderzoek Oost voor het innemen van een standplaats met een onderzoeksbus opsporing borstkanker aan de Bezelhorstweg 115 voor de periode van 22 januari 2024 tot en met 28 juli 2024.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14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1835705</meta:user-defined>
    <dc:language>nl</dc:language>
    <meta:user-defined meta:name="OVERHEIDop.locatietype/OVERHEIDop.gebiedsmarkering">Adres</meta:user-defined>
    <meta:user-defined meta:name="DC.title">Stichting Bevolkingsonderzoek Oost, standplaats onderzoeksbus Bezelhorstweg 115, 22 januari 2024 t/m 28 juli 2024, vergunning verleend</meta:user-defined>
    <meta:user-defined meta:name="DCTERMS.W3CDTF/DCTERMS.available">2023-12-01</meta:user-defined>
    <meta:user-defined meta:name="DCTERMS.W3CDTF/OVERHEIDop.jaargang">2023</meta:user-defined>
    <meta:user-defined meta:name="OVERHEIDop.publicationIssue">511481</meta:user-defined>
    <meta:user-defined meta:name="OVERHEIDop.GmbID/DC.identifier">gmb-2023-511481</meta:user-defined>
    <meta:user-defined meta:name="OVERHEIDop.versieInformatie"/>
  </office:meta>
</office:document-meta>
</file>